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Calibri" fo:font-size="10pt" style:font-size-asian="10pt" style:font-size-complex="10pt"/>
    </style:style>
    <style:style style:name="P4" style:family="paragraph" style:parent-style-name="Standard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list-style-name="WWNum13">
      <style:paragraph-properties fo:line-height="20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>
        <style:tab-stops>
          <style:tab-stop style:position="4.128cm"/>
          <style:tab-stop style:position="7.938cm"/>
        </style:tab-stops>
      </style:paragraph-properties>
    </style:style>
    <style:style style:name="P9" style:family="paragraph" style:parent-style-name="Standard" style:list-style-name="WWNum18">
      <style:paragraph-properties fo:line-height="150%">
        <style:tab-stops>
          <style:tab-stop style:position="4.128cm"/>
          <style:tab-stop style:position="7.938cm"/>
        </style:tab-stops>
      </style:paragraph-properties>
    </style:style>
    <style:style style:name="P10" style:family="paragraph" style:parent-style-name="Standard" style:list-style-name="WWNum13">
      <style:paragraph-properties fo:line-height="150%"/>
    </style:style>
    <style:style style:name="P11" style:family="paragraph" style:parent-style-name="Standard" style:list-style-name="WWNum14">
      <style:paragraph-properties fo:line-height="150%"/>
    </style:style>
    <style:style style:name="P12" style:family="paragraph" style:parent-style-name="Standard" style:list-style-name="WWNum15">
      <style:paragraph-properties fo:line-height="150%"/>
    </style:style>
    <style:style style:name="P13" style:family="paragraph" style:parent-style-name="Standard" style:list-style-name="WWNum23">
      <style:paragraph-properties fo:line-height="150%"/>
    </style:style>
    <style:style style:name="P14" style:family="paragraph" style:parent-style-name="Standard" style:list-style-name="WWNum19">
      <style:paragraph-properties fo:line-height="115%"/>
    </style:style>
    <style:style style:name="P15" style:family="paragraph" style:parent-style-name="Standard" style:list-style-name="WWNum1"/>
    <style:style style:name="P16" style:family="paragraph" style:parent-style-name="Standard" style:list-style-name="WWNum2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20" style:family="paragraph" style:parent-style-name="Standard">
      <style:paragraph-properties fo:margin-left="9.991cm" fo:margin-right="0cm" fo:text-indent="0.011cm" style:auto-text-indent="false"/>
    </style:style>
    <style:style style:name="P21" style:family="paragraph" style:parent-style-name="Standard">
      <style:paragraph-properties fo:margin-left="9.991cm" fo:margin-right="0cm" fo:text-indent="0.011cm" style:auto-text-indent="false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margin-left="0.635cm" fo:margin-right="0cm" fo:line-height="150%" fo:text-indent="0cm" style:auto-text-indent="false"/>
    </style:style>
    <style:style style:name="P25" style:family="paragraph" style:parent-style-name="Standard">
      <style:paragraph-properties fo:margin-left="0.635cm" fo:margin-right="0cm" fo:line-height="200%" fo:text-indent="0cm" style:auto-text-indent="false"/>
    </style:style>
    <style:style style:name="P26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49cm" fo:margin-right="0cm" fo:text-indent="0cm" style:auto-text-indent="false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30" style:family="paragraph" style:parent-style-name="Standard" style:list-style-name="WWNum5">
      <style:paragraph-properties fo:margin-top="0cm" fo:margin-bottom="0.212cm" fo:text-align="justify" style:justify-single-word="false"/>
    </style:style>
    <style:style style:name="P31" style:family="paragraph" style:parent-style-name="Body_20_Text_20_Indent_20_3">
      <style:paragraph-properties fo:margin-left="0cm" fo:margin-right="0cm" fo:text-indent="0cm" style:auto-text-indent="false"/>
      <style:text-properties style:font-name="Calibri" fo:font-size="10pt" style:font-size-asian="10pt" style:font-size-complex="10pt"/>
    </style:style>
    <style:style style:name="P32" style:family="paragraph" style:parent-style-name="Body_20_Text_20_Indent_20_3">
      <style:paragraph-properties fo:margin-left="0.998cm" fo:margin-right="0cm" fo:text-indent="-0.499cm" style:auto-text-indent="false"/>
    </style:style>
    <style:style style:name="P33" style:family="paragraph" style:parent-style-name="Body_20_Text_20_Indent_20_3">
      <style:paragraph-properties fo:margin-left="0.998cm" fo:margin-right="0cm" fo:text-indent="-0.499cm" style:auto-text-indent="false"/>
      <style:text-properties style:font-name="Calibri" fo:font-size="10pt" style:font-size-asian="10pt" style:font-size-complex="10pt"/>
    </style:style>
    <style:style style:name="P34" style:family="paragraph" style:parent-style-name="Footer">
      <style:paragraph-properties fo:padding="0cm" fo:border="non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Body_20_Text_20_2">
      <style:paragraph-properties fo:line-height="100%"/>
      <style:text-properties style:font-name="Calibri" fo:font-size="10pt" style:font-size-asian="10pt" style:font-size-complex="10pt"/>
    </style:style>
    <style:style style:name="P37" style:family="paragraph" style:parent-style-name="Body_20_Text_20_2">
      <style:paragraph-properties fo:line-height="100%"/>
    </style:style>
    <style:style style:name="P38" style:family="paragraph" style:parent-style-name="footnote_20_text" style:master-page-name="Converted1">
      <style:paragraph-properties style:page-number="auto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 style:parent-style-name="footnote_20_text" style:master-page-name="Converted3">
      <style:paragraph-properties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size-complex="10pt" style:font-style-complex="italic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Calibri" fo:font-size="14pt" fo:font-weight="bold" style:font-size-asian="14pt" style:font-weight-asian="bold" style:font-size-complex="14pt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Al Dirigente Ufficio XI - Ambito Territoriale della Provincia</text:span></text:h>
      <text:p text:style-name="Standard"><text:span text:style-name="T1"><text:tab/><text:tab/><text:tab/><text:tab/><text:tab/><text:tab/><text:tab/><text:tab/>di Reggio Emilia</text:span></text:p>
      <text:p text:style-name="P1"/>
      <text:p text:style-name="Standard"><text:span text:style-name="T1"><text:tab/><text:tab/><text:tab/><text:tab/><text:tab/> <text:s text:c="2"/>tramite:<text:tab/> <text:s text:c="14"/>Dirigente Scolastico della Scuola di servizio</text:span></text:p>
      <text:p text:style-name="Standard"><text:span text:style-name="T1"><text:tab/><text:tab/><text:tab/><text:tab/><text:tab/><text:tab/><text:tab/><text:tab/>_______________________</text:span></text:p>
      <text:p text:style-name="P20"><text:span text:style-name="T1">(in caso di prestazione di servizio su più scuole indicare la prima)</text:span></text:p>
      <text:p text:style-name="P21"/>
      <text:p text:style-name="Standard"><text:span text:style-name="T8">Oggetto: Permesso straordinario per il diritto allo studio Art.3 DPR 395 del 23/8/1988.</text:span><text:span text:style-name="T3"> <text:s/></text:span></text:p>
      <text:p text:style-name="P1"/>
      <text:p text:style-name="P5"><text:span text:style-name="T1">Il/la sottoscritto/a_____________________________________________nato/a a _________________________il______________</text:span></text:p>
      <text:p text:style-name="P5"><text:span text:style-name="T1">telefono___________________________________________________</text:span></text:p>
      <text:p text:style-name="P5"><text:span text:style-name="T1">in servizio nell’a.s. 2020/21 presso l’Istituto _______________________________________________</text:span></text:p>
      <text:p text:style-name="Standard"><text:span text:style-name="T4">in qualità di:</text:span></text:p>
      <text:p text:style-name="P1"/>
      <text:p text:style-name="P8"><text:span text:style-name="T9">DOCENTE</text:span><text:span text:style-name="T1"> di: <text:s/></text:span></text:p>
      <text:list xml:id="list8997771482211032103" text:style-name="WWNum18">
        <text:list-item>
          <text:p text:style-name="P9"><text:span text:style-name="T2">Scuola Infanzia<text:tab/> <text:s text:c="9"/></text:span></text:p>
        </text:list-item>
        <text:list-item>
          <text:p text:style-name="P9"><text:span text:style-name="T2">Scuola Primaria</text:span></text:p>
        </text:list-item>
        <text:list-item>
          <text:p text:style-name="P9"><text:span text:style-name="T2">Scuola Sec. 1° grado <text:s text:c="3"/><text:tab/>classe di concorso<text:tab/>____________________ <text:s text:c="13"/><text:tab/></text:span></text:p>
        </text:list-item>
        <text:list-item>
          <text:p text:style-name="P9"><text:span text:style-name="T2">Scuola Sec. 2° grado <text:s text:c="2"/><text:tab/>classe di concorso<text:tab/>____________________ <text:s text:c="15"/></text:span></text:p>
        </text:list-item>
      </text:list>
      <text:p text:style-name="P7"><text:span text:style-name="T1"><text:s text:c="5"/></text:span></text:p>
      <text:p text:style-name="Standard"><text:span text:style-name="T9">PERSONALE A.T.A</text:span><text:span text:style-name="T8">.</text:span><text:span text:style-name="T3"> con</text:span><text:span text:style-name="T1"> la qualifica di ____________________________________________</text:span></text:p>
      <text:p text:style-name="P4"/>
      <text:p text:style-name="Standard"><text:span text:style-name="T4">con la seguente posizione giuridica</text:span><text:span text:style-name="T1">:</text:span></text:p>
      <text:p text:style-name="P1"/>
      <text:list xml:id="list353892697660669222" text:style-name="WWNum19">
        <text:list-item>
          <text:p text:style-name="P14"><text:span text:style-name="T1">con contratto di lavoro </text:span><text:span text:style-name="T6">a tempo indeterminato</text:span><text:span text:style-name="T1">, con prestazione di servizio di n. _________ore su ___________ ore</text:span></text:p>
        </text:list-item>
        <text:list-item>
          <text:p text:style-name="P14"><text:span text:style-name="T1">con contratto di lavoro </text:span><text:span text:style-name="T6">a tempo det.</text:span><text:span text:style-name="T1"> fino al termine dell’anno scolastico, con prestazione di servizio di n___ <text:s/>ore su ___ore</text:span></text:p>
        </text:list-item>
        <text:list-item>
          <text:p text:style-name="P14"><text:span text:style-name="T1">con contratto fino al termine delle attività didattiche, con prestazione di servizio di n. ___________ore su __________ ore</text:span></text:p>
        </text:list-item>
        <text:list-item>
          <text:p text:style-name="P14"><text:span text:style-name="T1">con contratto fino al termine delle lezioni (c.d. organico covid), con prestazione di servizio di n. ______ore su ________ore</text:span></text:p>
        </text:list-item>
      </text:list>
      <text:p text:style-name="P1"/>
      <text:p text:style-name="Standard"><text:span text:style-name="T4">In possesso della seguente anzianità di servizio</text:span><text:span text:style-name="T1"> (escluso l’anno in corso):</text:span></text:p>
      <text:p text:style-name="P1"/>
      <text:h text:style-name="Standard" text:outline-level="1"><text:span text:style-name="T10">PERSONALE A TEMPO INDETERMINATO:</text:span></text:h>
      <text:list xml:id="list4878118508402111396" text:style-name="WWNum1">
        <text:list-item>
          <text:p text:style-name="P15"><text:span text:style-name="T1">Servizio di ruolo (dalla data di decorrenza giuridica al 31.8.2020)<text:tab/><text:tab/>anni__________________</text:span></text:p>
        </text:list-item>
      </text:list>
      <text:p text:style-name="P22"><text:span text:style-name="T1"><text:tab/><text:tab/> <text:s text:c="101"/><text:tab/> <text:s text:c="13"/></text:span></text:p>
      <text:list xml:id="list29474708" text:continue-numbering="true" text:style-name="WWNum1">
        <text:list-item>
          <text:p text:style-name="P15"><text:span text:style-name="T1">Servizio NON di ruolo, (conteggiare anni interi </text:span></text:p>
        </text:list-item>
      </text:list>
      <text:p text:style-name="P22"><text:span text:style-name="T1"><text:s text:c="6"/><text:tab/>o anni per i quali il servizio è almeno pari a 180 gg)<text:tab/><text:tab/><text:tab/><text:tab/>anni__________________<text:tab/></text:span></text:p>
      <text:p text:style-name="P28"/>
      <text:p text:style-name="P27"><text:span text:style-name="T1"><text:tab/><text:tab/><text:tab/><text:tab/><text:tab/> <text:s text:c="11"/>Totale Anzianità<text:tab/> <text:s text:c="11"/><text:tab/>anni__________________</text:span></text:p>
      <text:p text:style-name="P28"/>
      <text:h text:style-name="Standard" text:outline-level="1"><text:span text:style-name="T10">PERSONALE A TEMPO DETERMINATO</text:span></text:h>
      <text:list xml:id="list4156870610678493957" text:style-name="WWNum2">
        <text:list-item>
          <text:p text:style-name="P16"><text:span text:style-name="T1">Anni scolastici di servizio prestati con nomina di supplenza annuale</text:span></text:p>
        </text:list-item>
      </text:list>
      <text:p text:style-name="P27"><text:span text:style-name="T1">(fino al 31 agosto o 30 giugno o anni per i quali il servizio</text:span></text:p>
      <text:p text:style-name="P27"><text:span text:style-name="T1"><text:s/>è almeno pari a 180 gg), escluso l’anno in corso<text:tab/><text:tab/> <text:s text:c="27"/><text:tab/>anni__________________</text:span></text:p>
      <text:p text:style-name="P27"><text:span text:style-name="T1"><text:tab/><text:tab/><text:tab/><text:tab/><text:tab/><text:tab/> <text:s text:c="83"/></text:span></text:p>
      <text:p text:style-name="P17"><text:span text:style-name="T11">CHIEDE</text:span></text:p>
      <text:p text:style-name="P29"/>
      <text:p text:style-name="P18"><text:span text:style-name="T3">di poter fruire nell’anno 2021 dei permessi retribuiti per il diritto allo studio</text:span><text:span text:style-name="T1">, di cui all’art. 3 del D.P.R. n. 395 del 23.8.1988, per le seguenti esigenze: (indicare la voce di interesse):</text:span></text:p>
      <text:p text:style-name="P2"/>
      <text:list xml:id="list4776845445925408389" text:style-name="WWNum5">
        <text:list-item>
          <text:p text:style-name="P30"><text:span text:style-name="T1">1. Completamento di corsi di studio per i quali sono già stati concessi i permessi retribuiti di cui trattasi, nei limiti della durata legale del corso di studi e precisamente:</text:span></text:p>
        </text:list-item>
      </text:list>
      <text:p text:style-name="P26"><text:span text:style-name="T1">tipologia di corso:<text:tab/><text:tab/>________________________________________________</text:span></text:p>
      <text:p text:style-name="P26"><text:soft-page-break/><text:span text:style-name="T1">anno/i di concessione:<text:tab/>________________________________________________</text:span></text:p>
      <text:list xml:id="list29484637" text:continue-numbering="true" text:style-name="WWNum5">
        <text:list-item>
          <text:p text:style-name="P30"><text:span text:style-name="T1">2. Frequenza di corso finalizzato al conseguimento del titolo di studio proprio del ruolo o della <text:s/>qualifica di appartenenza o per l’accesso ai ruoli o a qualifiche superiori;</text:span></text:p>
        </text:list-item>
        <text:list-item>
          <text:p text:style-name="P30"><text:span text:style-name="T1">3. Corsi finalizzati al conseguimento del titolo finale dei corsi abilitanti (compresi i TFA) e per l’insegnamento su posti di sostegno, nonchè i corsi di laurea in Scienze della formazione primaria (esclusivamente per gli studenti iscritti ai medesimi corsi in possesso dei requisiti richiamati dall’ O.M. n. 60/2020), corsi finalizzati al conseguimento dei 24 CFU/CFA utili per l’accesso alle procedure di reclutamento del personale docente della scuola secondaria di primo e secondo grado, corsi di riconversione professionale, titoli di studio di qualifica professionale, attestati professionali riconosciuti dall’ordinamento pubblico; </text:span><text:span text:style-name="T13"><text:s/></text:span></text:p>
        </text:list-item>
        <text:list-item>
          <text:p text:style-name="P30"><text:span text:style-name="T1"><text:s/>4. Frequenza di un corso finalizzato al conseguimento di un diploma di laurea triennale o specialistica (o titolo equipollente)</text:span></text:p>
        </text:list-item>
        <text:list-item>
          <text:p text:style-name="P30"><text:span text:style-name="T1">5. Frequenza di un corso finalizzato al conseguimento di un titolo di studio post-universitario, purché previsto dagli statuti delle università statali o legalmente riconosciute;</text:span></text:p>
        </text:list-item>
        <text:list-item>
          <text:p text:style-name="P30"><text:span text:style-name="T1">6. Frequenza di un corso finalizzato al conseguimento di altro titolo di studio di pari grado a quello già posseduto;</text:span></text:p>
        </text:list-item>
      </text:list>
      <text:p text:style-name="P36"/>
      <text:p text:style-name="P37"><text:span text:style-name="T1">A tal fine il/la sottoscritto/a, consapevole delle responsabilità cui può andare incontro in caso di dichiarazione mendace, nonché delle sanzioni penali in cui può incorrere per le ipotesi di falsità in atti e dichiarazioni mendaci, ai sensi del D.P.R. n. 445/2000, </text:span><text:span text:style-name="T7">dichiara sotto la propria responsabilità</text:span><text:span text:style-name="T1">:</text:span></text:p>
      <text:list xml:id="list1540830539167606255" text:style-name="WWNum13">
        <text:list-item>
          <text:p text:style-name="P10"><text:span text:style-name="T1">di essere in possesso del seguente titolo di studio:</text:span></text:p>
        </text:list-item>
      </text:list>
      <text:list xml:id="list9141130855771620817" text:style-name="WWNum14">
        <text:list-item>
          <text:p text:style-name="P11"><text:span text:style-name="T1">Diploma di scuola secondaria di <text:s text:c="2"/>1^ grado </text:span></text:p>
        </text:list-item>
        <text:list-item>
          <text:p text:style-name="P11"><text:span text:style-name="T1">Diploma di scuola secondaria di 2^ grado</text:span></text:p>
        </text:list-item>
        <text:list-item>
          <text:p text:style-name="P11"><text:span text:style-name="T1">Laurea: triennale/specialistica <text:s/></text:span></text:p>
        </text:list-item>
      </text:list>
      <text:p text:style-name="P7"><text:span text:style-name="T1"><text:s text:c="14"/>(descrizione del titolo)________________________________________________________________________________</text:span></text:p>
      <text:p text:style-name="P23"/>
      <text:p text:style-name="P24"><text:span text:style-name="T1"><text:s text:c="7"/>Conseguito/a presso _____________________________________________________________ in data ______________;</text:span></text:p>
      <text:p text:style-name="P3"/>
      <text:list xml:id="list29458764" text:continue-list="list1540830539167606255" text:style-name="WWNum13">
        <text:list-item>
          <text:p text:style-name="P6"><text:span text:style-name="T3">di avere effettuato l’iscrizione in data__________ al ______</text:span><text:note text:id="ftn1" text:note-class="footnote"><text:note-citation>1</text:note-citation><text:note-body><text:p text:style-name="P38"><text:span text:style-name="footnote_20_reference"/> Precisare l’anno di corso. (primo, secondo, …..)</text:p></text:note-body></text:note><text:span text:style-name="T3">anno (</text:span><text:span text:style-name="T5">si allega documentazione approvante l’avvenuta iscrizione)</text:span><text:span text:style-name="T3"> del seguente corso di studio________________________________________________________</text:span><text:note text:id="ftn2" text:note-class="footnote"><text:note-citation>2</text:note-citation><text:note-body><text:p text:style-name="P39"><text:span text:style-name="footnote_20_reference"/> Precisare in maniera analitica e completa il tipo di corso.</text:p></text:note-body></text:note><text:span text:style-name="T3">, presso __________________________________________________________________________________________________</text:span><text:note text:id="ftn3" text:note-class="footnote"><text:note-citation>3</text:note-citation><text:note-body><text:p text:style-name="P40"><text:span text:style-name="footnote_20_reference"/> Precisare la scuola o l’ente in cui si svolgerà il corso. </text:p></text:note-body></text:note><text:span text:style-name="T3"> costituito complessivamente <text:s/>di n° ______________________________ anni di studio , </text:span></text:p>
        </text:list-item>
      </text:list>
      <text:p text:style-name="P25"><text:span text:style-name="T3"><text:s text:c="6"/>istituito o gestito da_______________________________________________________________________________</text:span><text:note text:id="ftn4" text:note-class="footnote"><text:note-citation>4</text:note-citation><text:note-body><text:p text:style-name="P41"><text:span text:style-name="footnote_20_reference"/> Precisare l’ente pubblico o privato che gestisce il corso.</text:p><text:p text:style-name="footnote_20_text"/></text:note-body></text:note><text:span text:style-name="T3"> </text:span></text:p>
      <text:p text:style-name="P25"><text:span text:style-name="T3"><text:s text:c="6"/>per il conseguimento del seguente titolo di studio________________________________________________________</text:span></text:p>
      <text:list xml:id="list29477389" text:continue-numbering="true" text:style-name="WWNum13">
        <text:list-item>
          <text:p text:style-name="P10"><text:span text:style-name="T1">di essere, relativamente alla frequenza, <text:s text:c="2"/></text:span></text:p>
        </text:list-item>
      </text:list>
      <text:list xml:id="list1595210840585187930" text:style-name="WWNum15">
        <text:list-item>
          <text:p text:style-name="P12"><text:span text:style-name="T8">“fuori corso”</text:span><text:span text:style-name="T1"> <text:s text:c="5"/></text:span></text:p>
        </text:list-item>
        <text:list-item>
          <text:p text:style-name="P12"><text:span text:style-name="T8">“in corso”</text:span></text:p>
        </text:list-item>
      </text:list>
      <text:list xml:id="list29462851" text:continue-list="list29477389" text:style-name="WWNum13">
        <text:list-item>
          <text:p text:style-name="P10"><text:span text:style-name="T1">di aver usufruito, in passato, dei permessi in oggetto per altro corso di studio:</text:span></text:p>
        </text:list-item>
      </text:list>
      <text:list xml:id="list8373687639671096516" text:style-name="WWNum23">
        <text:list-item>
          <text:p text:style-name="P13"><text:span text:style-name="T1">SI’<text:tab/>anno/i <text:tab/>_________________________________________</text:span></text:p>
        </text:list-item>
        <text:list-item>
          <text:p text:style-name="P13"><text:span text:style-name="T1">NO</text:span></text:p>
        </text:list-item>
      </text:list>
      <text:p text:style-name="P31"/>
      <text:p text:style-name="P32"><text:span text:style-name="T3">Data__________________________<text:tab/><text:tab/><text:tab/><text:tab/>Firma______________________________________________</text:span></text:p>
      <text:p text:style-name="P33"><text:soft-page-break/></text:p>
      <text:p text:style-name="P33"/>
      <text:p text:style-name="P32"><text:span text:style-name="T12">VISTO, IL DIRIGENTE SCOLASTICO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98cm" fo:margin-right="0cm" fo:text-align="justify" style:justify-single-word="false" fo:text-indent="-0.499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Arial1"/>
    </style:style>
    <style:style style:name="ListLabel_20_5" style:display-name="ListLabel 5" style:family="text">
      <style:text-properties style:font-name-asian="Times New Roman1" style:font-name-complex="Arial1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name-asian="Times New Roman1" style:font-weight-asian="bold" style:font-name-complex="Times New Roman1"/>
    </style:style>
    <style:style style:name="ListLabel_20_8" style:display-name="ListLabel 8" style:family="text">
      <style:text-properties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  DOMANDA CONCESSIONE PERMESSI DIRITTO ALLO STUDIO ANNO SOLARE 2007</dc:title>
    <meta:initial-creator>M.I.U.R.</meta:initial-creator>
    <dc:creator>MATTEO MARGINI</dc:creator>
    <meta:editing-cycles>3</meta:editing-cycles>
    <meta:print-date>2016-11-21T10:43:00</meta:print-date>
    <meta:creation-date>2020-11-11T13:53:00</meta:creation-date>
    <dc:date>2020-11-11T14:22:00</dc:date>
    <meta:editing-duration>PT15S</meta:editing-duration>
    <meta:generator>OpenOffice/4.1.6$Win32 OpenOffice.org_project/416m1$Build-9790</meta:generator>
    <meta:document-statistic meta:table-count="0" meta:image-count="0" meta:object-count="0" meta:page-count="3" meta:paragraph-count="68" meta:word-count="742" meta:character-count="6055"/>
    <meta:user-defined meta:name="AppVersion">16.0000</meta:user-defined>
    <meta:user-defined meta:name="Company">M.I.U.R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