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igla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Corpo_20_del_20_testo_20_3">
      <style:paragraph-properties fo:margin-left="0cm" fo:margin-right="0cm" fo:margin-top="0cm" fo:margin-bottom="0.199cm" fo:line-height="130%" fo:text-align="start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Normale_20__28_Web_29_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e_20__28_Web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e_20__28_Web_29_">
      <style:text-properties style:font-name="Verdana" fo:font-size="10pt" style:font-size-asian="10pt" style:font-name-complex="Arial" style:font-size-complex="10pt"/>
    </style:style>
    <style:style style:name="P10" style:family="paragraph" style:parent-style-name="Normale_20__28_Web_29_">
      <style:paragraph-properties fo:text-align="end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Normale_20__28_Web_29_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Mittente1">
      <style:text-properties style:font-name="Verdana" fo:font-size="14pt" style:font-size-asian="12pt" style:font-size-complex="12pt"/>
    </style:style>
    <style:style style:name="P13" style:family="paragraph" style:parent-style-name="Normale_20__28_Web_29_">
      <style:text-properties style:font-name="Verdana" fo:font-size="10pt" style:font-size-asian="10pt" style:font-name-complex="Arial" style:font-size-complex="10pt"/>
    </style:style>
    <style:style style:name="P14" style:family="paragraph" style:parent-style-name="Normale_20__28_Web_29_">
      <style:paragraph-properties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2"><text:span text:style-name="T5"/></text:p>
          </table:table-cell>
        </table:table-row>
      </table:table>
      <text:p text:style-name="P14"><text:span text:style-name="T9">All’ Istituto Comprensivo di Luzzara</text:span></text:p>
      <text:p text:style-name="P10">Via Filippini, 42 <text:s text:c="2"/>- <text:s/>Luzzara </text:p>
      <text:p text:style-name="P7">Il / la sottoscritto/a:<text:span text:style-name="T10"> …................................................................................................</text:span></text:p>
      <text:p text:style-name="P7">Codice fiscale: <text:span text:style-name="T10">…..........................................................................................................</text:span></text:p>
      <text:p text:style-name="P7">Ufficio di servizio: qualifica :<text:span text:style-name="T10">........................................................................................</text:span></text:p>
      <text:p text:style-name="P7">e-mail:<text:span text:style-name="T10">.........................................................................................................................</text:span></text:p>
      <text:p text:style-name="P7">nato/a a : prov: il: <text:span text:style-name="T10">…....................................................................................................</text:span></text:p>
      <text:p text:style-name="P7">residente in: prov:<text:span text:style-name="T10">.......................................................................................................</text:span></text:p>
      <text:p text:style-name="P7">via n.civico: <text:span text:style-name="T10">…..............................................................................................................</text:span></text:p>
      <text:p text:style-name="P9"> Consapevole delle sanzioni penali, nel caso di dichiarazioni non veritiere e falsità negli atti richiamate dall’art. 76 DPR. 445 del 28 dicembre 2000,</text:p>
      <text:p text:style-name="P8">DICHIARA</text:p>
      <text:p text:style-name="P11"><text:span text:style-name="T9">Ai fini dell’adempimento previsto dal DPCM 23 marzo 2012 (“</text:span><text:span text:style-name="T8">Limite massimo retributivo per emolumenti o retribuzioni nell’ambito di rapporti di lavoro dipendente o autonomo con le pubbliche amministrazioni statali</text:span><text:span text:style-name="T9">”), art 3, comma 2 (ricognizione degli incarichi retribuiti, a carico della finanza pubblica, anche da parte di amministrazioni diverse da quella di appartenenza), di essere destinatario/a dei seguenti incarichi in attonel 2013:</text:span></text:p>
      <text:p text:style-name="P9"> <text:span text:style-name="T6">Descrizione incarico 1:</text:span><text:span text:style-name="T10">................................................................................................</text:span></text:p>
      <text:p text:style-name="P7">Organo conferente incarico 1:<text:span text:style-name="T10">......................................................................................</text:span></text:p>
      <text:p text:style-name="P7">Data conferimento incarico 1:<text:span text:style-name="T10">......................................................................................</text:span></text:p>
      <text:p text:style-name="P7"><text:soft-page-break/>Data inizio incarico 1: <text:span text:style-name="T10">…...............................................................................................</text:span></text:p>
      <text:p text:style-name="P7">Data fine incarico 1:<text:span text:style-name="T10">.....................................................................................................</text:span></text:p>
      <text:p text:style-name="P7">Compenso lordo annuo incarico 1: <text:span text:style-name="T10">…............................................................................</text:span></text:p>
      <text:p text:style-name="P7">Compenso,in parte o per intero, percepito nell’anno 2013 incarico 1:<text:span text:style-name="T10">..........................</text:span></text:p>
      <text:p text:style-name="P9"> </text:p>
      <text:p text:style-name="P7">Descrizione incarico 2:</text:p>
      <text:p text:style-name="P7">Organo conferente incarico 2:<text:span text:style-name="T10">......................................................................................</text:span></text:p>
      <text:p text:style-name="P7">Data conferimento incarico 2:<text:span text:style-name="T10">......................................................................................</text:span></text:p>
      <text:p text:style-name="P7">Data inizio incarico 2:<text:span text:style-name="T10">..................................................................................................</text:span></text:p>
      <text:p text:style-name="P7">Data fine incarico 2: <text:span text:style-name="T10">….................................................................................................</text:span></text:p>
      <text:p text:style-name="P7">Compenso lordo annuo incarico 2: <text:span text:style-name="T10">…............................................................................</text:span></text:p>
      <text:p text:style-name="P7">Compenso, in parte o per intero, percepito nell’anno 2013 incarico 2:<text:span text:style-name="T10">.........................</text:span></text:p>
      <text:p text:style-name="P9"> <text:span text:style-name="T7">e così via…</text:span></text:p>
      <text:p text:style-name="P9"> <text:span text:style-name="T6">Luogo e </text:span><text:span text:style-name="T10">data:............................................ <text:s text:c="26"/>Il/la</text:span><text:span text:style-name="T6"> Dichiarante:</text:span></text:p>
      <text:p text:style-name="P7"><text:tab/><text:tab/><text:tab/><text:tab/><text:tab/><text:tab/><text:tab/><text:tab/>…...................................................</text:p>
      <text:p text:style-name="P9"> </text:p>
      <text:p text:style-name="P4">Ai sensi dell’art. 38, del DPR 445 del 28 dicembre 2000, la dichiarazione è sottoscritta dall’ interessato in presenza del funzionario addetto ovvero sottoscritta e inviata unitamente a copia fotostatica, non autenticata, di un documento di identità del sottoscrittore, all’ufficio competente via fax, tramite un incaricato, oppure a mezzo posta.</text:p>
      <text:p text:style-name="P6"/>
      <text:p text:style-name="P5"><text:soft-page-break/>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Corpo_20_del_20_testo_20_3" style:display-name="Corpo del testo 3" style:family="paragraph" style:parent-style-name="Standard">
      <style:text-properties style:font-name="Arial" fo:font-size="14pt" style:font-size-asian="14pt" style:font-name-complex="Arial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/>
      <style:text-properties fo:color="#00004d" fo:font-size="24pt" fo:font-weight="bold" style:letter-kerning="true" style:font-size-asian="24pt" style:font-weight-asian="bold" style:font-size-complex="24pt" style:font-weight-complex="bold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/>
      <style:text-properties fo:color="#00004d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66bf"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WW8Num2z0" style:family="text">
      <style:text-properties fo:color="#f0f0f0"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igla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line-break/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22T12:00:43.81</meta:creation-date>
    <meta:editing-cycles>32</meta:editing-cycles>
    <meta:editing-duration>PT3H4M41S</meta:editing-duration>
    <dc:date>2015-11-09T14:16:20.54</dc:date>
    <dc:creator>Amadia Bertolini</dc:creator>
    <meta:printed-by>Amadia Bertolini</meta:printed-by>
    <meta:print-date>2015-11-09T14:12:03.29</meta:print-date>
    <meta:document-statistic meta:table-count="1" meta:image-count="0" meta:object-count="0" meta:page-count="3" meta:paragraph-count="34" meta:word-count="253" meta:character-count="3553"/>
  </office:meta>
</office:document-meta>
</file>