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5pt" style:font-size-asian="5pt" style:font-size-complex="5pt"/>
    </style:style>
    <style:style style:name="P5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text-properties style:font-name="Calibri" fo:font-size="7pt" style:font-size-asian="7pt" style:font-size-complex="7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Calibri"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635cm" fo:margin-right="-0.684cm" fo:text-indent="0cm" style:auto-text-indent="false"/>
    </style:style>
    <style:style style:name="P13" style:family="paragraph" style:parent-style-name="Standard">
      <style:paragraph-properties fo:margin-left="10.605cm" fo:margin-right="-0.684cm" fo:text-indent="1.88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5pt" style:font-size-asian="5pt" style:font-size-complex="5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.212cm" fo:margin-bottom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2cm" fo:margin-right="0cm" fo:margin-top="0.423cm" fo:margin-bottom="0.212cm" fo:text-align="justify" style:justify-single-word="false" fo:orphans="0" fo:widows="0" fo:text-indent="-2cm" style:auto-text-indent="false"/>
    </style:style>
    <style:style style:name="P19" style:family="paragraph" style:parent-style-name="Standard">
      <style:paragraph-properties fo:margin-left="11.24cm" fo:margin-right="0cm" fo:text-indent="1.249cm" style:auto-text-indent="false"/>
    </style:style>
    <style:style style:name="P20" style:family="paragraph" style:parent-style-name="Standard">
      <style:paragraph-properties fo:margin-left="12.488cm" fo:margin-right="0cm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alibri" fo:font-size="8pt" fo:font-weight="bold" style:font-size-asian="8pt" style:font-weight-asian="bold" style:font-name-complex="Arial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-MODELLO DI DOMANDA PART-TIME a.s. 2017-18 - PERSONALE A.T.A.</text:span></text:p>
      <text:p text:style-name="P12"><text:span text:style-name="T2"><text:tab/><text:tab/><text:tab/></text:span></text:p>
      <text:p text:style-name="P13"><text:span text:style-name="T2">All’Ufficio Scolastico XI</text:span></text:p>
      <text:p text:style-name="P12"><text:span text:style-name="T2"><text:tab/><text:tab/><text:tab/><text:tab/><text:tab/><text:tab/><text:tab/><text:tab/><text:tab/><text:tab/><text:tab/>Ambito Territoriale per la Provincia</text:span></text:p>
      <text:p text:style-name="P12"><text:span text:style-name="T2"><text:tab/><text:tab/><text:tab/><text:tab/><text:tab/><text:tab/><text:tab/><text:tab/><text:tab/><text:tab/><text:tab/>di Reggio Emilia</text:span></text:p>
      <text:p text:style-name="P12"><text:span text:style-name="T3"><text:tab/><text:tab/><text:tab/><text:tab/><text:tab/><text:tab/><text:tab/><text:tab/><text:tab/><text:tab/><text:tab/>(per il tramite del Dirigente Scolastico)</text:span></text:p>
      <text:p text:style-name="P12"><text:span text:style-name="T5"><text:tab/><text:tab/><text:tab/><text:tab/><text:tab/><text:tab/><text:tab/><text:tab/><text:tab/><text:tab/><text:tab/></text:span></text:p>
      <text:p text:style-name="P3"/>
      <text:p text:style-name="Standard"><text:span text:style-name="T1">__l__ sottoscritt__ <text:s/>__________________________________ nat__ a_____________________(prov.)_____ </text:span></text:p>
      <text:p text:style-name="P2"/>
      <text:p text:style-name="Standard"><text:span text:style-name="T1">il___/___/_____/ titolare presso________________________in qualità di_____________________, ai sensi </text:span></text:p>
      <text:p text:style-name="P2"/>
      <text:p text:style-name="Standard"><text:span text:style-name="T1">dell’art. 58 (personale A.T.A.) del C.C.N.L. 29/11/2007 – Comparto Scuola - e dell’O.M. n. 446 del 22/7/1997,</text:span></text:p>
      <text:p text:style-name="P6"/>
      <text:p text:style-name="P1"><text:span text:style-name="T6">CHIEDE</text:span></text:p>
      <text:p text:style-name="P5"/>
      <text:p text:style-name="Standard"><text:span text:style-name="T5">-LA TRASFORMAZIONE </text:span><text:span text:style-name="T4">del rapporto di lavoro da tempo pieno a tempo parziale;</text:span></text:p>
      <text:p text:style-name="Standard"><text:span text:style-name="T4">-</text:span><text:span text:style-name="T5">LA MODIFICA </text:span><text:span text:style-name="T4">del precedente orario di part-time e/o tipologia dell’orario di servizio;</text:span></text:p>
      <text:p text:style-name="P5"/>
      <text:p text:style-name="Standard"><text:span text:style-name="T5">a decorrere dal 01.09.2017</text:span><text:bookmark text:name="_GoBack"/><text:span text:style-name="T5"> e secondo la seguente tipologia:</text:span></text:p>
      <text:p text:style-name="P5"/>
      <text:p text:style-name="Standard"><text:span text:style-name="T2">A </text:span><text:span text:style-name="T1">- TEMPO PARZIALE ORIZZONTALE per n. ore ________/________</text:span></text:p>
      <text:p text:style-name="Standard"><text:span text:style-name="T4">(articolazione della prestazione del servizio su tutti i giorni lavorativi)</text:span></text:p>
      <text:p text:style-name="P7"/>
      <text:p text:style-name="Standard"><text:span text:style-name="T1">B - TEMPO PARZIALE VERTICALE per n. ore ________/________</text:span></text:p>
      <text:p text:style-name="Standard"><text:span text:style-name="T4">(articolazione della prestazione del servizio su non meno di tre giorni lavorativi)</text:span></text:p>
      <text:p text:style-name="P4"/>
      <text:p text:style-name="Standard"><text:span text:style-name="T7">A tale fine dichiara:</text:span></text:p>
      <text:p text:style-name="P14"><text:span text:style-name="T7">1) di avere l’anzianità complessiva di servizio: aa________mm:________gg:________;</text:span></text:p>
      <text:p text:style-name="P17"><text:span text:style-name="T7">2) che:<text:tab/></text:span><text:span text:style-name="T9">□ </text:span><text:span text:style-name="T7">non svolgerà altra attività di lavoro </text:span><text:span text:style-name="T9">□ </text:span><text:span text:style-name="T7">svolgerà la seguente attività di lavoro autonomo/subordinato ……………………………………………………………………………… che non intercorre con altra amministrazione pubblica ai sensi dell’art. 1, comma 58, della Legge n. 662/96;</text:span></text:p>
      <text:p text:style-name="P15"/>
      <text:p text:style-name="P14"><text:span text:style-name="T7">3) di essere in possesso dei seguenti titoli di precedenza previsti dall’art.7 c. 4 del D.P.C.M. n. 117/88:</text:span></text:p>
      <text:p text:style-name="P14"><text:span text:style-name="T7">a) portatore di handicap o invalidità riconosciuta ai sensi della normativa sulle assunzioni obbligatorie; (</text:span><text:span text:style-name="T8">documentare con</text:span></text:p>
      <text:p text:style-name="P14"><text:span text:style-name="T8">dichiarazione personale</text:span><text:span text:style-name="T7">)</text:span></text:p>
      <text:p text:style-name="P16"><text:span text:style-name="T7">b) persone a carico per le quali è riconosciuto l’assegno di accompagnamento di cui alla L.11/2/80, n. 18; (</text:span><text:span text:style-name="T8">documentare con dichiarazione personale </text:span><text:span text:style-name="T7">)</text:span></text:p>
      <text:p text:style-name="P16"><text:span text:style-name="T7">c) familiari a carico portatori di handicap o soggetti a fenomeni di tossicodipendenza, alcolismo cronico e grave debilitazione psicofisica; (</text:span><text:span text:style-name="T8">documentare con certificazione in originale o copia autenticata rilasciata dall’ASL o da preesistenti Commissioni Sanitarie Provinciali</text:span><text:span text:style-name="T7">);</text:span></text:p>
      <text:p text:style-name="P16"><text:span text:style-name="T7">d) figli di età inferiore a quella prescritta per la frequenza della scuola d’obbligo; (</text:span><text:span text:style-name="T8">documentare con dichiarazione personale </text:span><text:span text:style-name="T7">);</text:span></text:p>
      <text:p text:style-name="P14"><text:span text:style-name="T7">e) familiari che assistono persone portatrici di handicap non inferiore al 70%, malati di mente, anziani non autosufficienti,</text:span></text:p>
      <text:p text:style-name="P14"><text:span text:style-name="T7">nonché genitori con figli minori in relazione al loro numero; (</text:span><text:span text:style-name="T8">documentare con dichiarazione personale </text:span><text:span text:style-name="T7">);</text:span></text:p>
      <text:p text:style-name="P16"><text:span text:style-name="T7">f) esistenza di motivate esigenze di studio, valutate dall’Amministrazione di competenza; (</text:span><text:span text:style-name="T8">documentare con idonea certificazione</text:span><text:span text:style-name="T7">).</text:span></text:p>
      <text:p text:style-name="P18"><text:span text:style-name="T7">AVVERTENZA: La compilazione della presente scheda di rilevazione avviene secondo le disposizioni previste dal D.P.R. 28 dicembre </text:span><text:span text:style-name="T10">2000, n.445 “Testo Unico delle disposizioni legislative e regolamentari in materia di documentazione amministrativa”.</text:span></text:p>
      <text:p text:style-name="P4"/>
      <text:p text:style-name="Standard"><text:span text:style-name="T7">Allega i seguenti documenti e/o dichiarazioni personali:_____________________________________________________________</text:span></text:p>
      <text:p text:style-name="P8"/>
      <text:p text:style-name="P4"/>
      <text:p text:style-name="Standard"><text:span text:style-name="T7">Data ____/____/_______/<text:tab/><text:tab/><text:tab/><text:tab/><text:tab/>Firma_____________________________________________</text:span></text:p>
      <text:p text:style-name="P19"><text:span text:style-name="T12">Firma per richiesta e autocertificazione</text:span></text:p>
      <text:p text:style-name="P9"/>
      <text:p text:style-name="P9"/>
      <text:p text:style-name="Standard"><text:span text:style-name="T8">Riservato alla istituzione scolastica: <text:tab/></text:span><text:span text:style-name="T7">Assunta al protocollo della scuola al n.__________ del ____/____/________/</text:span></text:p>
      <text:p text:style-name="P10"/>
      <text:p text:style-name="P11"><text:soft-page-break/><text:span text:style-name="T10">Preso atto della dichiarazione resa dall’interessato, si dichiara che la richiesta e l’orario di riduzione di lavoro a tempo parziale </text:span><text:span text:style-name="T11">E’ COMPATIBILE </text:span><text:span text:style-name="T10">con l’organizzazione dell’orario di servizio scolastico. </text:span><text:span text:style-name="T11">SI ESPRIME, </text:span><text:span text:style-name="T10">pertanto, parere favorevole alla trasformazione/modifica del rapporto </text:span><text:span text:style-name="T11">di lavoro a tempo parziale del/della richiedente.</text:span></text:p>
      <text:p text:style-name="P20"><text:span text:style-name="T10"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953cm" fo:margin-right="1.31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OMANDA PART-TIME - PERSONALE A</dc:title>
    <meta:initial-creator>M.I.U.R.</meta:initial-creator>
    <dc:creator>Administrator</dc:creator>
    <meta:editing-cycles>3</meta:editing-cycles>
    <meta:print-date>2015-02-11T10:47:00</meta:print-date>
    <meta:creation-date>2017-02-21T15:58:00</meta:creation-date>
    <dc:date>2017-02-22T09:43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2" meta:paragraph-count="37" meta:word-count="443" meta:character-count="3512"/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