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name-complex="Calibri1" style:font-size-complex="13pt"/>
    </style:style>
    <style:style style:name="P2" style:family="paragraph" style:parent-style-name="Standard">
      <style:paragraph-properties fo:line-height="150%"/>
      <style:text-properties fo:font-size="13pt" style:font-size-asian="13pt" style:font-name-complex="Calibri1" style:font-size-complex="13pt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3pt" style:font-size-asian="13pt" style:font-name-complex="Calibri1" style:font-size-complex="13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cm" fo:line-height="130%" fo:text-align="justify" style:justify-single-word="false"/>
    </style:style>
    <style:style style:name="P7" style:family="paragraph" style:parent-style-name="Standard">
      <style:paragraph-properties fo:margin-top="0.212cm" fo:margin-bottom="0cm" fo:text-align="justify" style:justify-single-word="false"/>
    </style:style>
    <style:style style:name="P8" style:family="paragraph" style:parent-style-name="Standard">
      <style:paragraph-properties fo:margin-top="0.212cm" fo:margin-bottom="0cm" fo:text-align="justify" style:justify-single-word="false">
        <style:tab-stops>
          <style:tab-stop style:position="13.002cm" style:type="center"/>
        </style:tab-stops>
      </style:paragraph-properties>
      <style:text-properties fo:font-size="13pt" style:font-size-asian="13pt" style:font-name-complex="Calibri1" style:font-size-complex="13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size="13pt" fo:font-weight="bold" style:font-size-asian="13pt" style:font-weight-asian="bold" style:font-name-complex="Calibri1" style:font-size-complex="13pt"/>
    </style:style>
    <style:style style:name="P10" style:family="paragraph" style:parent-style-name="Standard">
      <style:paragraph-properties fo:margin-top="0.212cm" fo:margin-bottom="0.212cm" fo:text-align="justify" style:justify-single-word="false"/>
      <style:text-properties fo:font-size="13pt" style:font-size-asian="13pt" style:font-name-complex="Calibri1" style:font-size-complex="13pt"/>
    </style:style>
    <style:style style:name="P11" style:family="paragraph" style:parent-style-name="Standard">
      <style:paragraph-properties fo:margin-left="11.24cm" fo:margin-right="0cm" fo:margin-top="0.212cm" fo:margin-bottom="0cm" fo:text-align="justify" style:justify-single-word="false" fo:text-indent="1.249cm" style:auto-text-indent="false">
        <style:tab-stops>
          <style:tab-stop style:position="13.002cm" style:type="center"/>
        </style:tab-stops>
      </style:paragraph-properties>
      <style:text-properties fo:font-size="13pt" style:font-size-asian="13pt" style:font-name-complex="Calibri1" style:font-size-complex="13pt"/>
    </style:style>
    <style:style style:name="P12" style:family="paragraph" style:parent-style-name="Normal_20__28_Web_29_">
      <style:paragraph-properties fo:margin-top="0cm" fo:margin-bottom="0.212cm" fo:line-height="130%" fo:text-align="justify" style:justify-single-word="false"/>
      <style:text-properties fo:color="#000000" style:font-name="Calibri" fo:font-size="13pt" style:font-size-asian="13pt" style:font-name-complex="Calibri1" style:font-size-complex="13pt"/>
    </style:style>
    <style:style style:name="P13" style:family="paragraph" style:parent-style-name="List_20_Paragraph" style:list-style-name="WWNum6">
      <style:paragraph-properties fo:line-height="115%" fo:text-align="justify" style:justify-single-word="false"/>
      <style:text-properties fo:font-size="13pt" style:font-size-asian="13pt" style:font-name-complex="Calibri1" style:font-size-complex="13pt"/>
    </style:style>
    <style:style style:name="P14" style:family="paragraph" style:parent-style-name="List_20_Paragraph" style:list-style-name="WWNum3">
      <style:paragraph-properties fo:line-height="115%" fo:text-align="justify" style:justify-single-word="false"/>
      <style:text-properties fo:color="#272727" fo:font-size="13pt" style:font-size-asian="13pt" style:font-name-complex="Calibri1" style:font-size-complex="13pt"/>
    </style:style>
    <style:style style:name="P15" style:family="paragraph" style:parent-style-name="List_20_Paragraph" style:list-style-name="WWNum3">
      <style:paragraph-properties fo:margin-left="0.751cm" fo:margin-right="0cm" fo:line-height="115%" fo:text-align="justify" style:justify-single-word="false" fo:text-indent="-0.751cm" style:auto-text-indent="false"/>
      <style:text-properties fo:color="#272727" fo:font-size="13pt" style:font-size-asian="13pt" style:font-name-complex="Calibri1" style:font-size-complex="13pt"/>
    </style:style>
    <style:style style:name="P16" style:family="paragraph" style:parent-style-name="List_20_Paragraph" style:list-style-name="WWNum3">
      <style:paragraph-properties fo:margin-left="0.75cm" fo:margin-right="0cm" fo:margin-top="0.212cm" fo:margin-bottom="0cm" fo:line-height="115%" fo:text-align="justify" style:justify-single-word="false" fo:text-indent="-0.75cm" style:auto-text-indent="false"/>
      <style:text-properties fo:color="#272727" fo:font-size="13pt" style:font-size-asian="13pt" style:font-name-complex="Calibri1" style:font-size-complex="13pt"/>
    </style:style>
    <style:style style:name="P17" style:family="paragraph" style:parent-style-name="Standard" style:master-page-name="Standard">
      <style:paragraph-properties fo:margin-top="0cm" fo:margin-bottom="0.106cm" fo:line-height="115%" fo:text-align="center" style:justify-single-word="false" style:page-number="auto"/>
      <style:text-properties fo:font-size="13pt" style:font-size-asian="13pt" style:font-name-complex="Calibri1" style:font-size-complex="13pt"/>
    </style:style>
    <style:style style:name="T1" style:family="text">
      <style:text-properties fo:font-size="13pt" style:font-size-asian="13pt" style:font-name-complex="Calibri1" style:font-size-complex="13pt"/>
    </style:style>
    <style:style style:name="T2" style:family="text">
      <style:text-properties fo:font-size="13pt" fo:font-style="italic" style:text-underline-style="solid" style:text-underline-width="auto" style:text-underline-color="font-color" style:font-size-asian="13pt" style:font-style-asian="italic" style:font-name-complex="Calibri1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4" style:family="text">
      <style:text-properties fo:color="#272727" fo:font-size="13pt" style:font-size-asian="13pt" style:font-name-complex="Calibri1" style:font-size-complex="13pt"/>
    </style:style>
    <style:style style:name="T5" style:family="text">
      <style:text-properties fo:color="#272727" fo:font-size="13pt" fo:font-style="italic" style:font-size-asian="13pt" style:font-style-asian="italic" style:font-name-complex="Calibri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tab/>Al Dirigente Scolastico </text:p>
      <text:p text:style-name="P3"><text:tab/>dell’istituto Comprensivo di Luzzara</text:p>
      <text:p text:style-name="P1"/>
      <text:p text:style-name="P1"/>
      <text:p text:style-name="P4"><text:span text:style-name="T2">OGGETTO</text:span><text:span text:style-name="T3">: richiesta modalità di lavoro agile </text:span></text:p>
      <text:p text:style-name="P2"/>
      <text:p text:style-name="P2">Il/La <text:s/>sottoscritt_ ____________________________, nat_ a________________ <text:s text:c="3"/>Il_____________________ e residente a ____________________, in servizio presso codesta istituzione scolastica, in qualità di assistente amm.vo </text:p>
      <text:p text:style-name="P9">Chiede di essere autorizzata</text:p>
      <text:list xml:id="list6457712236427008285" text:style-name="WWNum6">
        <text:list-item>
          <text:p text:style-name="P13">per tutta la durata dello stato di emergenza </text:p>
        </text:list-item>
        <text:list-item>
          <text:p text:style-name="P13">per i seguenti giorni _________________________________________________</text:p>
        </text:list-item>
      </text:list>
      <text:p text:style-name="P5"><text:span text:style-name="T1">ad attuare le misure previste per il lavoro agile s</text:span><text:span text:style-name="T4">econdo quanto previsto dalla Nota 6 marzo 2020, n. 278, in attuazione di quanto indicato alla lettera r), comma 1 dell’art. 2 del D.P.C.M. 8 marzo 2020, con le modalità attuative in ordine alla turnazione del personale necessaria a garantire il servizio al pubblico che saranno indicate dal dirigente Scolastico. </text:span></text:p>
      <text:p text:style-name="P6"><text:span text:style-name="T4">A tal fine dichiara: (</text:span><text:span text:style-name="T5">a titolo esemplificativo</text:span><text:span text:style-name="T4">)</text:span></text:p>
      <text:list xml:id="list4937992691754495026" text:style-name="WWNum3">
        <text:list-item>
          <text:p text:style-name="P14">di essere genitore di ___________ di anni___</text:p>
        </text:list-item>
        <text:list-item>
          <text:p text:style-name="P14">di usufruire del servizio di trasporto pubblico per recarsi al lavoro</text:p>
        </text:list-item>
        <text:list-item>
          <text:p text:style-name="P14">di essere affetta da patologia invalidante</text:p>
        </text:list-item>
        <text:list-item>
          <text:p text:style-name="P14">_______________________</text:p>
        </text:list-item>
        <text:list-item>
          <text:p text:style-name="P14">_______________________</text:p>
        </text:list-item>
      </text:list>
      <text:p text:style-name="P12">A tal fine dichiara:</text:p>
      <text:list xml:id="list31285199" text:continue-numbering="true" text:style-name="WWNum3">
        <text:list-item>
          <text:p text:style-name="P15"><text:s/>di disporre, presso il proprio domicilio, di tutta la strumentazione tecnologica adeguata a svolgere il proprio compito e di garantire la reperibilità telefonica al seguente n°_________ <text:s text:c="5"/>e tramite l’email __________________________</text:p>
        </text:list-item>
        <text:list-item>
          <text:p text:style-name="P16">di impegnarsi a rendicontare puntualmente il lavoro svolto attraverso la compilazione dell’All.1, a garanzia della possibilità per l’amministrazione di misurare e quantificare la prestazione lavorativa resa in modalità agile.</text:p>
        </text:list-item>
      </text:list>
      <text:p text:style-name="P10">Si rimane in attesa di riscontro al fine di garantire il corretto svolgimento delle attività amministrative.</text:p>
      <text:p text:style-name="P7"><text:span text:style-name="T1">Luzzara lì_____</text:span><text:bookmark text:name="_GoBack"/><text:span text:style-name="T1">_____</text:span></text:p>
      <text:p text:style-name="P11">Firma</text:p>
      <text:p text:style-name="P8"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it" style:country-asian="IT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¨" text:bullet-char="¨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9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0-03-18T11:06:26.10</meta:creation-date>
    <meta:editing-duration>PT19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235" meta:character-count="1731"/>
    <dc:date>2020-03-18T11:06:45.57</dc:date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