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50F20001E40B1E27382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999cm" svg:height="24.36cm" svg:x="0cm" svg:y="0cm">
        <draw:image xlink:href="Pictures/20000007000150F20001E40B1E273821.wmf" xlink:type="simple" xlink:show="embed" xlink:actuate="onLoad">
          <text:p/>
        </draw:image>
      </draw:frame>
      <text:p text:style-name="P1"><draw:frame draw:style-name="fr1" text:anchor-type="as-char" svg:width="17cm" svg:height="24.361cm" draw:z-index="1"><draw:image xlink:href="Pictures/20000007000150F20001E40B1E27382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5</meta:editing-cycles>
    <meta:creation-date>2016-02-11T09:35:00</meta:creation-date>
    <dc:date>2016-03-17T09:21:00</dc:date>
    <meta:editing-duration>PT9S</meta:editing-duration>
    <meta:generator>OpenOffice/4.0.1$Win32 OpenOffice.org_project/401m5$Build-9714</meta:generator>
    <meta:printed-by>Amadia Bertolini</meta:printed-by>
    <meta:print-date>2016-03-17T14:46:19.55</meta:print-date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