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OD . UE</text:span></text:p>
      <text:p text:style-name="P1"><text:span text:style-name="T2">DOMANDA Dl UTILIZZAZIONE E ASSEGNAZIONE PROVVISORIA</text:span></text:p>
      <text:p text:style-name="P1"><text:span text:style-name="T2">A.S. 2021/22</text:span></text:p>
      <text:p text:style-name="P8"><text:span text:style-name="T1">(Per il personale educativo)</text:span></text:p>
      <text:p text:style-name="P2"/>
      <text:p text:style-name="P5"><text:span text:style-name="T1">All' Ufficio Scolastico Regionale</text:span></text:p>
      <text:p text:style-name="P5"><text:span text:style-name="T1">Ufficio Scolastico Provinciale</text:span></text:p>
      <text:p text:style-name="P5"><text:span text:style-name="T1">………………………………....</text:span></text:p>
      <text:p text:style-name="P6"><text:span text:style-name="T1">Il sottoscritto……………………….………nato a……………...….(prov. di …..) il ….…………….</text:span></text:p>
      <text:p text:style-name="P6"><text:span text:style-name="T1">assunto <text:s/>nel <text:s/>ruolo <text:s/>della carriera del personale educativo, cui attualmente appartiene, a decorrere dal …………………..…</text:span></text:p>
      <text:p text:style-name="P6"><text:span text:style-name="T1">in servizio presso l'istituto (tipo e intitolazione) …………………………………………………………………………………………………….…...</text:span></text:p>
      <text:p text:style-name="P6"><text:span text:style-name="T1">comune di………………………provincia di…………..………chiede ai sensi del CCNI Utilizzazioni ed Assegnazioni Provvisorie</text:span></text:p>
      <text:p text:style-name="P6"><text:span text:style-name="T1">l’utilizzazione / assegnazione provvisoria per la provincia _________________________________</text:span></text:p>
      <text:p text:style-name="P4"/>
      <text:p text:style-name="P5"><text:span text:style-name="T1">Preferenze:</text:span></text:p>
      <text:p text:style-name="P5"><text:span text:style-name="T1">1)……………………………………………………………………………………….……………..</text:span></text:p>
      <text:p text:style-name="P5"><text:span text:style-name="T1">2)…………………………………………………………………………………………….………..</text:span></text:p>
      <text:p text:style-name="P5"><text:span text:style-name="T1">3)……………………………………………………………………………………………………...</text:span></text:p>
      <text:p text:style-name="P5"><text:span text:style-name="T1">4)…………………………………………………………………………………………….………..</text:span></text:p>
      <text:p text:style-name="P5"><text:span text:style-name="T1">5)……………………………………………………………………………………………………...</text:span></text:p>
      <text:p text:style-name="P3"/>
      <text:p text:style-name="P5"><text:span text:style-name="T1">Allega alla presente i seguenti documenti:</text:span></text:p>
      <text:p text:style-name="P5"><text:span text:style-name="T1">1)……………………………………………………………………………………………………...</text:span></text:p>
      <text:p text:style-name="P5"><text:span text:style-name="T1">2)……………………………………………………………………………………………………...</text:span></text:p>
      <text:p text:style-name="P5"><text:span text:style-name="T1">3)………………………………………………………………………………………………….…..</text:span></text:p>
      <text:p text:style-name="P5"><text:span text:style-name="T1">4)……………………………………………………………………………………………………...</text:span></text:p>
      <text:p text:style-name="P5"><text:span text:style-name="T1">5)……………………………………………………………………………………………………...</text:span></text:p>
      <text:p text:style-name="P3"/>
      <text:p text:style-name="P5"><text:span text:style-name="T1">Data……………... Firma ………….….…………………..</text:span></text:p>
      <text:p text:style-name="P3"/>
      <text:p text:style-name="P5"><text:span text:style-name="T1">Visto: - la domanda è completa degli allegati dichiarati Il Dirigente Scolastico …………………..…</text:span></text:p>
      <text:p text:style-name="P5"><text:span text:style-name="T3">------------------------------------------</text:span></text:p>
      <text:p text:style-name="P5"><text:span text:style-name="T3">(1) Cancellare se non interes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UR</meta:initial-creator>
    <dc:creator>Giampiccolo, Iolanda</dc:creator>
    <meta:editing-cycles>9</meta:editing-cycles>
    <meta:creation-date>2019-06-13T10:25:00</meta:creation-date>
    <dc:date>2021-06-03T16:19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112" meta: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