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C0B20000763D1FA1B88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crosoft PhagsPa" svg:font-family="'Microsoft PhagsPa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13.741cm"/>
    </style:style>
    <style:style style:name="Tabella1.B" style:family="table-column">
      <style:table-column-properties style:column-width="3.2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Standard">
      <style:paragraph-properties fo:margin-left="11.24cm" fo:margin-right="0cm" fo:margin-top="0cm" fo:margin-bottom="0cm" fo:line-height="100%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8" style:family="paragraph" style:parent-style-name="Standard">
      <style:paragraph-properties fo:margin-left="7.493cm" fo:margin-right="0cm" fo:margin-top="0cm" fo:margin-bottom="0cm" fo:line-height="100%" fo:text-indent="1.249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List_20_Paragraph">
      <style:text-properties fo:font-weight="bold" style:font-weight-asian="bold"/>
    </style:style>
    <style:style style:name="P11" style:family="paragraph" style:parent-style-name="List_20_Paragraph">
      <style:paragraph-properties fo:margin-top="0cm" fo:margin-bottom="0cm" fo:line-height="100%"/>
    </style:style>
    <style:style style:name="P12" style:family="paragraph" style:parent-style-name="List_20_Paragraph" style:list-style-name="WWNum1">
      <style:paragraph-properties fo:margin-top="0cm" fo:margin-bottom="0cm" fo:line-height="100%"/>
    </style:style>
    <style:style style:name="P13" style:family="paragraph" style:parent-style-name="List_20_Paragraph" style:list-style-name="WWNum4">
      <style:paragraph-properties fo:margin-top="0cm" fo:margin-bottom="0cm" fo:line-height="100%"/>
    </style:style>
    <style:style style:name="P14" style:family="paragraph" style:parent-style-name="List_20_Paragraph" style:list-style-name="WWNum5">
      <style:paragraph-properties fo:margin-top="0cm" fo:margin-bottom="0cm" fo:line-height="100%"/>
    </style:style>
    <style:style style:name="P15" style:family="paragraph" style:parent-style-name="List_20_Paragraph" style:list-style-name="WWNum7">
      <style:paragraph-properties fo:margin-top="0cm" fo:margin-bottom="0cm" fo:line-height="100%"/>
    </style:style>
    <style:style style:name="P16" style:family="paragraph" style:parent-style-name="List_20_Paragraph" style:list-style-name="WWNum9">
      <style:paragraph-properties fo:margin-top="0cm" fo:margin-bottom="0cm" fo:line-height="100%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Microsoft PhagsPa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0" draw:style-name="gr1" draw:text-style-name="P17" svg:width="17.026cm" svg:height="13.808cm" svg:x="0cm" svg:y="0cm">
        <draw:image xlink:href="Pictures/200000070000C0B20000763D1FA1B88D.wmf" xlink:type="simple" xlink:show="embed" xlink:actuate="onLoad">
          <text:p/>
        </draw:image>
      </draw:frame>
      <text:p text:style-name="P9">MOD AP FIT</text:p>
      <text:p text:style-name="P3"><text:span text:style-name="T1">DOMANDA DI ASSEGNAZIONE PROVVISORIA anno scolastico 2021/22</text:span></text:p>
      <text:p text:style-name="P3"><text:span text:style-name="T1">(riservata ai docenti assunti a T.D. ai sensi del D.D.G.85/2018)</text:span></text:p>
      <text:p text:style-name="P3"><text:span text:style-name="T1">Per la scuola secondaria di I grado </text:span><text:span text:style-name="T2">[]</text:span></text:p>
      <text:p text:style-name="P3"><text:span text:style-name="T1">Per la scuola secondaria di II grado <text:s/></text:span><text:span text:style-name="T2">[]</text:span></text:p>
      <text:p text:style-name="P1"/>
      <text:p text:style-name="P6"><text:span text:style-name="T1">All’Ufficio scolastico Regionale</text:span></text:p>
      <text:p text:style-name="P6"><text:span text:style-name="T1">Ufficio scolastico Provinciale </text:span></text:p>
      <text:p text:style-name="P6"><text:span text:style-name="T1">___________________________ </text:span></text:p>
      <text:p text:style-name="P4"/>
      <text:p text:style-name="P5">Il/La sosttoscritto/a<text:tab/>___________________________________________________________________ </text:p>
      <text:p text:style-name="P5">Nato/a a <text:tab/>_______________________________________________ Prov. ______________________ </text:p>
      <text:p text:style-name="P5">Il _____________________________________________________________________________________</text:p>
      <text:p text:style-name="P5">Residente a _____________________________________________________cap_____________________ </text:p>
      <text:p text:style-name="P5">Via ___________________________________________________________Tel. _____________________ </text:p>
      <text:p text:style-name="P5">Situazione di ruolo riferita al 01/09/2021</text:p>
      <text:p text:style-name="P5">Grado di istruzione di titolarità ______________Classe di concorso/Tipo di posto <text:s/>__________________</text:p>
      <text:p text:style-name="P5">Istituto di Titolarità ___________________________________ Provincia di titolarità ________________</text:p>
      <text:p text:style-name="P5"><text:span text:style-name="T1">Esigenze di famiglia:</text:span></text:p>
      <text:list xml:id="list1335143858511895271" text:style-name="WWNum1">
        <text:list-item>
          <text:p text:style-name="P12">Ricongiungimento al coniuge, al convivente o parte dell’unione civile o al familiare <text:tab/></text:p>
        </text:list-item>
      </text:list>
      <text:p text:style-name="P7">nel comune di: __________________________________________________<text:tab/><text:tab/>[ ] <text:tab/></text:p>
      <text:p text:style-name="P2"/>
      <text:list xml:id="list29338010" text:continue-numbering="true" text:style-name="WWNum1">
        <text:list-item>
          <text:p text:style-name="P12">Numero dei figli di età inferiore ai sei anni: ____________<text:tab/><text:tab/><text:tab/><text:tab/>[ ] <text:s/></text:p>
        </text:list-item>
        <text:list-item>
          <text:p text:style-name="P12">Numero dei figli di età superiore ai sei anni <text:s/>ma non superiore a diciotto:__________<text:tab/>[ ] </text:p>
        </text:list-item>
        <text:list-item>
          <text:p text:style-name="P12">Comune dove possono essere assistiti il coniuge, i figli minorati, </text:p>
        </text:list-item>
      </text:list>
      <text:p text:style-name="P11">tossicodipendenti, ecc.: _____________________________________________<text:tab/>[ ] <text:tab/><text:span text:style-name="T1"><text:tab/><text:tab/><text:tab/><text:tab/><text:tab/></text:span></text:p>
      <text:p text:style-name="P2"><text:span text:style-name="T1">Precedenze: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list xml:id="list29351702" text:continue-numbering="true" text:style-name="WWNum1">
              <text:list-item>
                <text:p text:style-name="P12">Il docente usufruisce della precedenza prevista per non vedenti di cui all’art. 8 comma 1 punto I lettera a) del CCNI sulle utilizzazioni per gli aa.ss. del triennio 2019-22</text:p>
              </text:list-item>
            </text:list>
          </table:table-cell>
          <table:table-cell table:style-name="Tabella1.A1" office:value-type="string">
            <text:p text:style-name="P2">[SI] [NO] <text:s text:c="3"/></text:p>
          </table:table-cell>
        </table:table-row>
        <table:table-row table:style-name="Tabella1.1">
          <table:table-cell table:style-name="Tabella1.A1" office:value-type="string">
            <text:list xml:id="list2882916095617810059" text:style-name="WWNum4">
              <text:list-item>
                <text:p text:style-name="P13">Il docente usufruisce della precedenza prevista per gli emodializzati di cui all’art. 8 comma 1 punto I lettera b) del CCNI sulle utilizzazioni per gli aa.ss. del triennio 2019-22</text:p>
              </text:list-item>
            </text:list>
          </table:table-cell>
          <table:table-cell table:style-name="Tabella1.A1" office:value-type="string">
            <text:p text:style-name="P2">[SI] [NO] <text:s text:c="3"/></text:p>
          </table:table-cell>
        </table:table-row>
        <table:table-row table:style-name="Tabella1.1">
          <table:table-cell table:style-name="Tabella1.A1" office:value-type="string">
            <text:list xml:id="list2316184957068402593" text:style-name="WWNum5">
              <text:list-item>
                <text:p text:style-name="P14">Il docente usufruisce della precedenza di cui all’art. 8 comma 1 punto III lettera d) del CCNI sulle utilizzazioni per gli aa.ss. del triennio 2019-22</text:p>
              </text:list-item>
            </text:list>
          </table:table-cell>
          <table:table-cell table:style-name="Tabella1.A1" office:value-type="string">
            <text:p text:style-name="P2">[SI] [NO] <text:s text:c="2"/></text:p>
          </table:table-cell>
        </table:table-row>
        <table:table-row table:style-name="Tabella1.1">
          <table:table-cell table:style-name="Tabella1.A1" office:value-type="string">
            <text:list xml:id="list29324456" text:continue-numbering="true" text:style-name="WWNum5">
              <text:list-item>
                <text:p text:style-name="P14">Il docente per motivi di salute ha necessità di cure di cui all’art. 8 comma 1 punto III lettera e) del CCNI sulle utilizzazioni per gli aa.ss. del triennio 2019-22 effettuabili solo nel comune di ______________________________________</text:p>
              </text:list-item>
            </text:list>
          </table:table-cell>
          <table:table-cell table:style-name="Tabella1.A1" office:value-type="string">
            <text:p text:style-name="P2">[SI] [NO] <text:s text:c="3"/></text:p>
          </table:table-cell>
        </table:table-row>
        <table:table-row table:style-name="Tabella1.1">
          <table:table-cell table:style-name="Tabella1.A1" office:value-type="string">
            <text:list xml:id="list29340700" text:continue-numbering="true" text:style-name="WWNum5">
              <text:list-item>
                <text:p text:style-name="P14">Il docente usufruisce della precedenza di cui all’art. 8 comma 1 punto III lettera f) del CCNI sulle utilizzazioni per gli aa.ss. del triennio 2019-22</text:p>
              </text:list-item>
            </text:list>
          </table:table-cell>
          <table:table-cell table:style-name="Tabella1.A1" office:value-type="string">
            <text:p text:style-name="P2">[SI] [NO] <text:s text:c="3"/></text:p>
          </table:table-cell>
        </table:table-row>
        <table:table-row table:style-name="Tabella1.1">
          <table:table-cell table:style-name="Tabella1.A1" office:value-type="string">
            <text:list xml:id="list29347514" text:continue-numbering="true" text:style-name="WWNum5">
              <text:list-item>
                <text:p text:style-name="P14">Il docente usufruisce della precedenza di cui all’art. 8 comma 1 punto IV lettera g) del CCNI sulle utilizzazioni per gli aa.ss. del triennio 2019-22</text:p>
              </text:list-item>
            </text:list>
          </table:table-cell>
          <table:table-cell table:style-name="Tabella1.A1" office:value-type="string">
            <text:p text:style-name="P2">[SI] [NO] <text:s text:c="3"/></text:p>
          </table:table-cell>
        </table:table-row>
        <table:table-row table:style-name="Tabella1.1">
          <table:table-cell table:style-name="Tabella1.A1" office:value-type="string">
            <text:list xml:id="list29337508" text:continue-numbering="true" text:style-name="WWNum5">
              <text:list-item>
                <text:p text:style-name="P14">Il docente usufruisce della precedenza di cui all’art. 8 comma 1 punto IV lettera h) del CCNI sulle utilizzazioni per gli aa.ss. del triennio 2019-22</text:p>
              </text:list-item>
            </text:list>
          </table:table-cell>
          <table:table-cell table:style-name="Tabella1.A1" office:value-type="string">
            <text:p text:style-name="P2">[SI] [NO] <text:s text:c="3"/></text:p>
          </table:table-cell>
        </table:table-row>
        <text:soft-page-break/>
        <table:table-row table:style-name="Tabella1.1">
          <table:table-cell table:style-name="Tabella1.A1" office:value-type="string">
            <text:list xml:id="list29345672" text:continue-numbering="true" text:style-name="WWNum5">
              <text:list-item>
                <text:p text:style-name="P14">Il docente usufruisce della precedenza di cui all’art. 8 comma 1 punto IV lettera i) del CCNI sulle utilizzazioni per gli aa.ss. del triennio 2019-22</text:p>
              </text:list-item>
            </text:list>
          </table:table-cell>
          <table:table-cell table:style-name="Tabella1.A1" office:value-type="string">
            <text:p text:style-name="P2">[SI] [NO] <text:s text:c="3"/></text:p>
          </table:table-cell>
        </table:table-row>
        <table:table-row table:style-name="Tabella1.1">
          <table:table-cell table:style-name="Tabella1.A1" office:value-type="string">
            <text:list xml:id="list29341989" text:continue-numbering="true" text:style-name="WWNum5">
              <text:list-item>
                <text:p text:style-name="P14">a <text:s/>Il docente usufruisce della precedenza <text:s/>di lavoratrice/lavoratore madre/padre avente un figlio di età inferiore ai sei anni di cui all’art. 8 comma 1 punto IV lettera l) del CCNI sulle utilizzazioni per gli aa.ss. del triennio 2019-22</text:p>
              </text:list-item>
            </text:list>
            <text:p text:style-name="P11"/>
            <text:p text:style-name="P11">b <text:s/>Il docente usufruisce della precedenza <text:s/>di lavoratrice/lavoratore madre/padre avente un figlio di età inferiore ai dodici di cui all’art. 8 comma 1 punto IV lettera m) del CCNI sulle utilizzazioni per gli aa.ss. del triennio 2019-22</text:p>
          </table:table-cell>
          <table:table-cell table:style-name="Tabella1.A1" office:value-type="string">
            <text:p text:style-name="P2">[SI] [NO] <text:s text:c="3"/></text:p>
            <text:p text:style-name="P2"/>
            <text:p text:style-name="P2"/>
            <text:p text:style-name="P2"/>
            <text:p text:style-name="P2">[SI] [NO] <text:s text:c="3"/></text:p>
          </table:table-cell>
        </table:table-row>
        <table:table-row table:style-name="Tabella1.1">
          <table:table-cell table:style-name="Tabella1.A1" office:value-type="string">
            <text:list xml:id="list29342948" text:continue-numbering="true" text:style-name="WWNum5">
              <text:list-item>
                <text:p text:style-name="P14">Il docente usufruisce della precedenza di cui all’art. 8 comma 1 punto IV lettera n) del CCNI sulle utilizzazioni per gli aa.ss. del triennio 2019-22</text:p>
              </text:list-item>
            </text:list>
          </table:table-cell>
          <table:table-cell table:style-name="Tabella1.A1" office:value-type="string">
            <text:p text:style-name="P2">[SI] [NO] <text:s text:c="3"/></text:p>
          </table:table-cell>
        </table:table-row>
        <table:table-row table:style-name="Tabella1.1">
          <table:table-cell table:style-name="Tabella1.A1" office:value-type="string">
            <text:list xml:id="list29328021" text:continue-numbering="true" text:style-name="WWNum5">
              <text:list-item>
                <text:p text:style-name="P14">Il docente usufruisce della precedenza:</text:p>
              </text:list-item>
            </text:list>
            <text:list xml:id="list4891447076524255921" text:style-name="WWNum7">
              <text:list-item>
                <text:p text:style-name="P15">Art. 8 comma I punto V lettera o) del CCNI sulle utilizzazioni per gli aa.ss. del triennio 2019-22</text:p>
              </text:list-item>
              <text:list-item>
                <text:p text:style-name="P15">Art. 8 comma I punto VI lettera p) del CCNI sulle utilizzazioni per gli aa.ss. del triennio 2019-22</text:p>
              </text:list-item>
              <text:list-item>
                <text:p text:style-name="P15">Art. 8 comma I punto VII lettera q) del CCNI sulle utilizzazioni per gli aa.ss. del triennio 2019-22</text:p>
              </text:list-item>
              <text:list-item>
                <text:p text:style-name="P15">Art. 8 comma I punto VIII lettera r) del CCNI sulle utilizzazioni per gli aa.ss. del triennio 2019-22</text:p>
              </text:list-item>
            </text:list>
          </table:table-cell>
          <table:table-cell table:style-name="Tabella1.A1" office:value-type="string">
            <text:p text:style-name="P2"/>
            <text:p text:style-name="P2">[SI] [NO] <text:s text:c="3"/></text:p>
            <text:p text:style-name="P2"/>
            <text:p text:style-name="P2">SI] [NO] <text:s text:c="3"/></text:p>
            <text:p text:style-name="P2"/>
            <text:p text:style-name="P2">SI] [NO] <text:s text:c="3"/></text:p>
            <text:p text:style-name="P2"/>
            <text:p text:style-name="P2">SI] [NO] </text:p>
          </table:table-cell>
        </table:table-row>
      </table:table>
      <text:p text:style-name="P2"/>
      <text:p text:style-name="P4"/>
      <text:p text:style-name="P2"><text:span text:style-name="T1">Altre indicazioni</text:span></text:p>
      <text:p text:style-name="P4"/>
      <text:p text:style-name="P2"><text:span text:style-name="T1">Il docente esprime la volontà di essere utilizzato:</text:span></text:p>
      <text:p text:style-name="P2">Assegnazione provvisoria su posti derivanti dalla somma di spezzoni </text:p>
      <text:p text:style-name="P2">purché compatibili con l’orario di servizio<text:tab/><text:tab/><text:tab/><text:tab/><text:tab/><text:tab/>[SI] [NO] <text:s text:c="3"/></text:p>
      <text:p text:style-name="P11"/>
      <text:p text:style-name="P2">Il docente esprime la volontà di essere utilizzato:</text:p>
      <text:p text:style-name="P2">Su attività e progetti previsti dall’art. 2 c. 10 del CCNL sulle utilizzazioni </text:p>
      <text:p text:style-name="Standard">per gli aa.ss. del triennio 2019-22<text:tab/><text:tab/><text:tab/><text:tab/><text:tab/><text:tab/><text:tab/>[SI][NO] <text:s text:c="3"/></text:p>
      <text:p text:style-name="P2"/>
      <text:p text:style-name="Standard">Su posti di ufficio tecnico previsti dall’art. 5 c. 4<text:tab/><text:tab/><text:tab/><text:tab/><text:tab/><text:tab/>[SI] [NO] <text:s text:c="3"/></text:p>
      <text:p text:style-name="P2">Su attività e progetti previsti dall’art. 6 ter <text:tab/><text:tab/><text:tab/><text:tab/><text:tab/><text:tab/>[SI] [NO] <text:s text:c="3"/></text:p>
      <text:p text:style-name="P2">Su strutture ospedaliere<text:tab/><text:tab/><text:tab/><text:tab/><text:tab/><text:tab/><text:tab/><text:tab/>[SI] [NO] <text:s text:c="3"/></text:p>
      <text:p text:style-name="P2">Su istituzioni carcerarie<text:tab/><text:tab/><text:tab/><text:tab/><text:tab/><text:tab/><text:tab/><text:tab/><text:tab/>[SI] [NO] <text:s text:c="3"/></text:p>
      <text:p text:style-name="P2"/>
      <text:p text:style-name="P2"><text:span text:style-name="T1">Tipi Posto</text:span></text:p>
      <text:p text:style-name="P2"/>
      <text:p text:style-name="P2">Il docente intende partecipare per: <text:tab/><text:span text:style-name="T1">[ ]</text:span> posti di sostegno<text:tab/><text:span text:style-name="T1">[ ]</text:span> posti normali</text:p>
      <text:p text:style-name="P2"/>
      <text:p text:style-name="P2">Le preferenze di sede espresse sono valide anche per corsi di istruzione per adulti <text:s text:c="2"/><text:tab/><text:span text:style-name="T1">[SI] [NO]</text:span> <text:s text:c="2"/></text:p>
      <text:p text:style-name="P2"/>
      <text:p text:style-name="P2"/>
      <text:p text:style-name="P2"><text:tab/><text:tab/><text:tab/><text:tab/><text:tab/><text:tab/>[A] <text:tab/>cattedra tra scuole dello stesso comune</text:p>
      <text:p text:style-name="P2">Richiesta cattedre articolate su più scuole</text:p>
      <text:p text:style-name="P2"><text:tab/><text:tab/><text:tab/><text:tab/><text:tab/><text:tab/>[B] <text:tab/>cattedra tra scuole dello stesso comune </text:p>
      <text:p text:style-name="P8">e cattedre tra scuole di comuni diversi</text:p>
      <text:p text:style-name="P4"/>
      <text:p text:style-name="P4"><text:soft-page-break/></text:p>
      <text:p text:style-name="P2"><text:span text:style-name="T1">Preferenze </text:span><draw:frame draw:style-name="fr1" text:anchor-type="as-char" svg:width="16.997cm" svg:height="13.785cm" draw:z-index="1"><draw:image xlink:href="Pictures/200000070000C0B20000763D1FA1B88D.wmf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1">Allegati:</text:span></text:p>
      <text:p text:style-name="P4"/>
      <text:list xml:id="list2318501762066105478" text:style-name="WWNum9">
        <text:list-item>
          <text:p text:style-name="P16"><text:span text:style-name="T1">______________________________________________________________</text:span></text:p>
        </text:list-item>
      </text:list>
      <text:p text:style-name="P4"/>
      <text:list xml:id="list29322935" text:continue-numbering="true" text:style-name="WWNum9">
        <text:list-item>
          <text:p text:style-name="P16"><text:span text:style-name="T1">______________________________________________________________</text:span></text:p>
        </text:list-item>
      </text:list>
      <text:p text:style-name="P10"/>
      <text:list xml:id="list29336321" text:continue-numbering="true" text:style-name="WWNum9">
        <text:list-item>
          <text:p text:style-name="P16"><text:span text:style-name="T1">______________________________________________________________</text:span></text:p>
        </text:list-item>
      </text:list>
      <text:p text:style-name="P10"/>
      <text:list xml:id="list29346723" text:continue-numbering="true" text:style-name="WWNum9">
        <text:list-item>
          <text:p text:style-name="P16"><text:span text:style-name="T1">______________________________________________________________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crosoft PhagsPa" svg:font-family="'Microsoft PhagsPa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dia Bastianelli</meta:initial-creator>
    <dc:creator>Giampiccolo, Iolanda</dc:creator>
    <meta:editing-cycles>7</meta:editing-cycles>
    <meta:print-date>2019-06-19T12:16:00</meta:print-date>
    <meta:creation-date>2020-07-09T06:21:00</meta:creation-date>
    <dc:date>2021-06-03T18:49:00</dc:date>
    <meta:editing-duration>PT7S</meta:editing-duration>
    <meta:generator>OpenOffice/4.1.2$Win32 OpenOffice.org_project/412m3$Build-9782</meta:generator>
    <meta:document-statistic meta:table-count="1" meta:image-count="1" meta:object-count="0" meta:page-count="3" meta:paragraph-count="79" meta:word-count="750" meta:character-count="53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