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E6200001012174628B4.wmf"/>
  <manifest:file-entry manifest:media-type="" manifest:full-path="Pictures/2000000700004E37000086D39A3009F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7" style:family="paragraph" style:parent-style-name="Standard">
      <style:paragraph-properties fo:margin-left="3.747cm" fo:margin-right="0cm" fo:text-align="end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3.747cm" fo:margin-right="0cm" fo:text-align="end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6.251cm" fo:margin-right="0cm" fo:text-indent="1.501cm" style:auto-text-indent="false"/>
    </style:style>
    <style:style style:name="P10" style:family="paragraph" style:parent-style-name="Standard">
      <style:paragraph-properties fo:margin-left="6.251cm" fo:margin-right="0cm" fo:text-align="center" style:justify-single-word="false" fo:text-indent="1.501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53cm solid #00000a"/>
    </style:style>
    <style:style style:name="P12" style:family="paragraph" style:parent-style-name="Standard" style:list-style-name="WWNum2">
      <style:paragraph-properties fo:margin-top="0.049cm" fo:margin-bottom="0.176cm" fo:background-color="#ffffff">
        <style:background-image/>
      </style:paragraph-properties>
    </style:style>
    <style:style style:name="P13" style:family="paragraph" style:parent-style-name="Heading_20_2">
      <style:paragraph-properties fo:text-align="start" style:justify-single-word="false"/>
    </style:style>
    <style:style style:name="P14" style:family="paragraph" style:parent-style-name="Heading_20_2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P15" style:family="paragraph" style:parent-style-name="List_20_Paragraph" style:list-style-name="WWNum1">
      <style:paragraph-properties fo:margin-left="0.501cm" fo:margin-right="0cm" fo:text-indent="-0.751cm" style:auto-text-indent="false"/>
    </style:style>
    <style:style style:name="P16" style:family="paragraph" style:parent-style-name="List_20_Paragraph" style:list-style-name="WWNum1">
      <style:paragraph-properties fo:margin-left="0.501cm" fo:margin-right="-0.252cm" fo:text-indent="-0.751cm" style:auto-text-indent="false"/>
    </style:style>
    <style:style style:name="P17" style:family="paragraph" style:parent-style-name="Body_20_Text_20_2">
      <style:paragraph-properties fo:text-align="center" style:justify-single-word="false"/>
    </style:style>
    <style:style style:name="P18" style:family="paragraph" style:parent-style-name="Body_20_Text_20_2">
      <style:text-properties style:font-name="Arial1" fo:font-weight="normal" style:font-weight-asian="normal" style:font-name-complex="Arial2" style:font-size-complex="10pt"/>
    </style:style>
    <style:style style:name="P19" style:family="paragraph" style:parent-style-name="Heading_20_3">
      <style:paragraph-properties fo:margin-left="3.747cm" fo:margin-right="0cm" fo:text-align="end" style:justify-single-word="false" fo:text-indent="1.249cm" style:auto-text-indent="false"/>
    </style:style>
    <style:style style:name="P20" style:family="paragraph" style:parent-style-name="Heading_20_3">
      <style:paragraph-properties fo:text-align="center" style:justify-single-word="false" fo:padding-left="0.141cm" fo:padding-right="0.141cm" fo:padding-top="0.035cm" fo:padding-bottom="0.035cm" fo:border="0.053cm solid #00000a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4pt" style:font-weight-complex="bold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 style:font-size-complex="10pt"/>
    </style:style>
    <style:style style:name="T7" style:family="text">
      <style:text-properties style:font-name="Arial1" fo:font-weight="bold" style:font-weight-asian="bold" style:font-name-complex="Arial2" style:font-size-complex="10pt" style:font-weight-complex="bold"/>
    </style:style>
    <style:style style:name="T8" style:family="text">
      <style:text-properties style:font-name="Arial1" fo:letter-spacing="0.071cm" fo:font-weight="bold" style:font-weight-asian="bold" style:font-name-complex="Arial2" style:font-weight-complex="bold"/>
    </style:style>
    <style:style style:name="T9" style:family="text">
      <style:text-properties style:font-name="Arial1" fo:letter-spacing="0.071cm" fo:font-weight="bold" style:font-weight-asian="bold" style:font-name-complex="Arial2" style:font-size-complex="10pt" style:font-weight-complex="bold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/>
    </style:style>
    <style:style style:name="T1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weight-complex="bold"/>
    </style:style>
    <style:style style:name="T13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4pt" style:font-weight-complex="bold"/>
    </style:style>
    <style:style style:name="T16" style:family="text">
      <style:text-properties style:font-name="Arial1" fo:font-size="16pt" style:text-underline-style="solid" style:text-underline-width="auto" style:text-underline-color="font-color" style:font-size-asian="16pt" style:font-name-complex="Arial2" style:font-weight-complex="bold"/>
    </style:style>
    <style:style style:name="T17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weight-complex="bold"/>
    </style:style>
    <style:style style:name="T18" style:family="text">
      <style:text-properties style:font-name="Arial1" fo:font-size="16pt" fo:font-weight="bold" style:font-size-asian="16pt" style:font-weight-asian="bold" style:font-name-complex="Arial2" style:font-weight-complex="bold"/>
    </style:style>
    <style:style style:name="T19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0" style:family="text">
      <style:text-properties style:font-name="Arial1" fo:font-size="16pt" fo:font-weight="normal" style:font-size-asian="16pt" style:font-weight-asian="normal" style:font-name-complex="Arial2" style:font-size-complex="10pt"/>
    </style:style>
    <style:style style:name="T21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22" style:family="text">
      <style:text-properties style:font-name="Arial1" fo:font-weight="normal" style:font-weight-asian="normal" style:font-name-complex="Arial2" style:font-size-complex="10pt"/>
    </style:style>
    <style:style style:name="T23" style:family="text">
      <style:text-properties style:font-name="Arial1" fo:font-size="9pt" style:font-size-asian="9pt" style:font-name-complex="Arial2" style:font-size-complex="9pt"/>
    </style:style>
    <style:style style:name="T24" style:family="text">
      <style:text-properties fo:color="#000000" style:font-name="Arial1" fo:font-size="14pt" style:font-size-asian="14pt" style:font-name-complex="Arial2" style:font-size-complex="10pt"/>
    </style:style>
    <style:style style:name="T25" style:family="text">
      <style:text-properties fo:color="#000000" style:font-name="Arial1" fo:font-size="14pt" fo:font-weight="bold" style:font-size-asian="14pt" style:font-weight-asian="bold" style:font-name-complex="Arial2" style:font-size-complex="10pt" style:font-weight-complex="bold"/>
    </style:style>
    <style:style style:name="T26" style:family="text">
      <style:text-properties fo:color="#000000" style:font-name="Arial1" fo:font-size="20pt" fo:font-weight="normal" style:font-size-asian="20pt" style:font-weight-asian="normal" style:font-name-complex="Arial2" style:font-size-complex="18pt" style:font-weight-complex="normal"/>
    </style:style>
    <style:style style:name="T27" style:family="text">
      <style:text-properties fo:color="#000000" style:font-name="Arial1" fo:font-size="24pt" fo:font-weight="normal" style:font-size-asian="24pt" style:font-weight-asian="normal" style:font-name-complex="Arial2" style:font-size-complex="18pt" style:font-weight-complex="normal"/>
    </style:style>
    <style:style style:name="T28" style:family="text">
      <style:text-properties fo:color="#000000" style:font-name="Arial1" fo:font-size="22pt" style:font-size-asian="22pt" style:font-name-complex="Arial2" style:font-size-complex="16pt" style:font-weight-complex="normal"/>
    </style:style>
    <style:style style:name="T29" style:family="text">
      <style:text-properties fo:color="#000000" style:font-name="Arial1" fo:font-size="22pt" fo:font-weight="normal" style:font-size-asian="22pt" style:font-weight-asian="normal" style:font-name-complex="Arial2" style:font-weight-complex="normal"/>
    </style:style>
    <style:style style:name="T30" style:family="text">
      <style:text-properties fo:color="#000000" style:font-name="Arial1" fo:font-size="26pt" fo:font-weight="normal" style:font-size-asian="26pt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8.087cm, 4.777cm, 13.469cm, 2.98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88cm, 4.777cm, 13.469cm, 2.98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7.097cm" svg:height="2.472cm" svg:x="0cm" svg:y="0cm">
        <draw:image xlink:href="Pictures/2000000700002E6200001012174628B4.wm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1" svg:width="6.054cm" svg:height="1.858cm" draw:transform="rotate (3.1415926535892) translate (6.05543055555556cm 1.85913888888889cm)">
        <draw:image xlink:href="Pictures/2000000700004E37000086D39A3009FD.wmf" xlink:type="simple" xlink:show="embed" xlink:actuate="onLoad">
          <text:p/>
        </draw:image>
      </draw:frame>
      <text:p text:style-name="P8"><text:span text:style-name="T5"><text:s text:c="3"/>GILDA DEGLI INSEGNANTI</text:span><draw:frame draw:style-name="fr1" text:anchor-type="char" svg:x="0.623cm" svg:y="0.065cm" svg:width="7.096cm" svg:height="2.471cm" draw:z-index="1"><draw:image xlink:href="Pictures/2000000700002E6200001012174628B4.wmf" xlink:type="simple" xlink:show="embed" xlink:actuate="onLoad"/></draw:frame></text:p>
      <text:p text:style-name="P7"><text:span text:style-name="T5">FEDERAZIONE GILDA/UNAMS</text:span><text:span text:style-name="T8"> </text:span></text:p>
      <text:p text:style-name="P6"><text:span text:style-name="T4">Sede Provinciale di Reggio Emilia: </text:span></text:p>
      <text:p text:style-name="P6"><text:span text:style-name="T4"><text:s text:c="11"/>Via Zaccagni, 6 <text:s/>RE</text:span></text:p>
      <text:p text:style-name="P6"><text:span text:style-name="T4"><text:s text:c="9"/>Tel. - fax: 0522-431306 <text:s text:c="3"/></text:span></text:p>
      <text:h text:style-name="P19" text:outline-level="3"><text:span text:style-name="T11"><text:s text:c="8"/>e-mail: </text:span><text:a xlink:type="simple" xlink:href="mailto:gildare@alice.it"><text:span text:style-name="T11">gildare@alice.it</text:span></text:a></text:h>
      <text:p text:style-name="P1"><text:span text:style-name="T1"><text:tab/><text:tab/><text:tab/><text:tab/> <text:s text:c="13"/></text:span><text:span text:style-name="T5">www.gildareggio.it</text:span></text:p>
      <text:p text:style-name="P3"><text:bookmark text:name="_GoBack"/></text:p>
      <text:h text:style-name="Heading_20_5" text:outline-level="5"><text:span text:style-name="T10">Reggio Emilia, 04/10/2016</text:span></text:h>
      <text:p text:style-name="P10"><text:span text:style-name="T12">AI DIRIGENTI</text:span><text:span text:style-name="T13"> <text:s/></text:span><text:span text:style-name="T5">delle istituzioni scolastiche</text:span></text:p>
      <text:p text:style-name="P10"><text:span text:style-name="T5"><text:s text:c="42"/>di REGGIO EMILIA</text:span></text:p>
      <text:p text:style-name="P9"><text:span text:style-name="T5"><text:s text:c="3"/></text:span><text:span text:style-name="T12">A TUTTI <text:s/>I <text:s/>DOCENTI</text:span></text:p>
      <text:p text:style-name="P4"/>
      <text:h text:style-name="P13" text:outline-level="2"><text:span text:style-name="T2">Oggetto: assemblea provinciale sindacale dei docenti in orario di servizio</text:span></text:h>
      <text:h text:style-name="P14" text:outline-level="2"/>
      <text:p text:style-name="Standard"><text:span text:style-name="T13">La GILDA degli Insegnanti di Reggio Emilia indice </text:span><text:span text:style-name="T17">una assemblea Provinciale <text:s/></text:span><text:span text:style-name="T16">in orario di servizio</text:span><text:span text:style-name="T12">, </text:span><text:span text:style-name="T16">riservata al</text:span><text:span text:style-name="T17"> personale docente</text:span><text:span text:style-name="T12">, <text:s/></text:span><text:span text:style-name="T17">in due turni</text:span><text:span text:style-name="T12">.</text:span><text:span text:style-name="T13"> <text:s text:c="7"/></text:span></text:p>
      <text:p text:style-name="P5"/>
      <text:list xml:id="list907524240655700011" text:style-name="WWNum1">
        <text:list-item>
          <text:p text:style-name="P15"><text:span text:style-name="T18">Dalle 8.00 alle 10.00 </text:span><text:span text:style-name="T3">(o comunque </text:span><text:span text:style-name="T5">le prime due ore</text:span><text:span text:style-name="T3"> del servizio antimeridiano)</text:span></text:p>
        </text:list-item>
        <text:list-item>
          <text:p text:style-name="P16"><text:span text:style-name="T18">Dalle 11.30 alle 13.30 </text:span><text:span text:style-name="T3">(o comunque </text:span><text:span text:style-name="T5">le ultime due ore </text:span><text:span text:style-name="T3">del servizio antimeridiano)</text:span></text:p>
        </text:list-item>
      </text:list>
      <text:p text:style-name="P5"/>
      <text:h text:style-name="P20" text:outline-level="3"><text:span text:style-name="T21">VENERDI' 14 OTTOBRE 2016</text:span></text:h>
      <text:p text:style-name="P11"><text:span text:style-name="T19">presso l’Aula Magna dell’Liceo “M. di Canossa”</text:span></text:p>
      <text:p text:style-name="P11"><text:span text:style-name="T19">Polo Scolastico di via Makallé – Reggio Emilia</text:span></text:p>
      <text:p text:style-name="P2"/>
      <text:p text:style-name="Body_20_Text_20_2"><text:span text:style-name="T22">col seguente ordine del giorno:</text:span></text:p>
      <text:list xml:id="list3356453641958781785" text:style-name="WWNum2">
        <text:list-item>
          <text:p text:style-name="P12"><text:span text:style-name="T25">Inizio anno scolastico dopo la legge 107/2015</text:span><text:span text:style-name="T24"> </text:span></text:p>
        </text:list-item>
        <text:list-item>
          <text:p text:style-name="P12"><text:span text:style-name="T25">Piattaforma contrattuale: proposte</text:span><text:span text:style-name="T24"> </text:span></text:p>
        </text:list-item>
        <text:list-item>
          <text:p text:style-name="P12"><text:span text:style-name="T25">Primo anno di ruolo: documenti utili e indispensabili</text:span><text:span text:style-name="T24"> </text:span></text:p>
        </text:list-item>
        <text:list-item>
          <text:p text:style-name="P12"><text:span text:style-name="T25">Varie ed eventuali</text:span></text:p>
        </text:list-item>
      </text:list>
      <text:p text:style-name="P17"><text:span text:style-name="T26">interverrà il prof. </text:span><text:span text:style-name="T27"><text:s/></text:span><text:span text:style-name="T28">Gian Luigi Dotti</text:span></text:p>
      <text:p text:style-name="P17"><text:span text:style-name="T29">della Direzione Nazionale.</text:span></text:p>
      <text:p text:style-name="P18"/>
      <text:p text:style-name="Body_20_Text_20_2"><text:span text:style-name="T23">N.B.: I dirigenti scolastici terranno conto dei tempi di percorrenza per raggiungere la sede dell’assemblea (vedi Contratto Regionale)</text:span></text:p>
      <text:p text:style-name="Body_20_Text_20_2"><text:span text:style-name="T23">Ai sensi dell’art. 8 comma 8 del CCNL, le SS.LL. sono tenute nello stesso giorno del ricevimento ad affiggere questa comunicazione all’albo sindacale e ad informare tramite circolare, da far firmare per presa visione ed eventuale partecipazione, il personale interessato, ivi compreso quello operante presso le succursali, i plessi e le sedi coordinate.</text:span></text:p>
      <text:p text:style-name="Body_20_Text_20_2"><text:span text:style-name="T1"><text:s text:c="37"/></text:span></text:p>
      <text:p text:style-name="Body_20_Text_20_2"><text:span text:style-name="T1"><text:s text:c="37"/>Il Coordinatore Provinciale della Gilda degli Insegnanti</text:span></text:p>
      <text:p text:style-name="Body_20_Text_20_2"><text:span text:style-name="T1"><text:s/></text:span></text:p>
      <text:p text:style-name="Body_20_Text_20_2"><text:span text:style-name="T1"><text:s text:c="75"/>Prof. Domenico Parisoli</text:span><draw:frame draw:style-name="fr2" text:anchor-type="char" svg:x="7.962cm" svg:y="0.069cm" svg:width="6.054cm" svg:height="1.857cm" draw:z-index="3"><draw:image xlink:href="Pictures/2000000700004E37000086D39A3009F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993300" fo:font-size="13.5pt" fo:language="it" fo:country="IT" style:letter-kerning="true" style:font-size-asian="13.5pt" style:language-asian="en" style:country-asian="US" style:font-size-complex="13.5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993300" style:font-name="Verdana" fo:font-size="13.5pt" fo:language="it" fo:country="IT" style:letter-kerning="true" style:font-name-asian="Lucida Sans Unicode" style:font-size-asian="13.5pt" style:language-asian="en" style:country-asian="US" style:font-name-complex="Calibri" style:font-size-complex="13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a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6pt" style:font-size-asian="16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00000a"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3_20_Carattere" style:display-name="Titolo 3 Carattere" style:family="text" style:parent-style-name="Default_20_Paragraph_20_Font">
      <style:text-properties fo:color="#00000a" style:font-name="Times New Roman" fo:font-size="16pt" style:font-name-asian="Times New Roman1" style:font-size-asian="16pt" style:language-asian="it" style:country-asian="IT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fo:color="#00000a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2_20_Carattere" style:display-name="Corpo del testo 2 Carattere" style:family="text" style:parent-style-name="Default_20_Paragraph_20_Font">
      <style:text-properties fo:color="#00000a"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bonacini.atos</dc:creator>
    <meta:editing-cycles>2</meta:editing-cycles>
    <meta:creation-date>2016-10-06T10:48:00</meta:creation-date>
    <dc:date>2016-10-06T10:48:00</dc:date>
    <meta:editing-duration>P0D</meta:editing-duration>
    <meta:generator>OpenOffice/4.0.1$Win32 OpenOffice.org_project/401m5$Build-9714</meta:generator>
    <meta:document-statistic meta:table-count="0" meta:image-count="2" meta:object-count="0" meta:page-count="1" meta:paragraph-count="31" meta:word-count="235" meta:character-count="18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