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2E0000098DA4C271A4.wmf"/>
  <manifest:file-entry manifest:media-type="" manifest:full-path="Pictures/20000007000049CD000018845B67487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size-asian="8pt" style:language-asian="en" style:country-asian="US" style:font-name-complex="Arial3" style:font-size-complex="8pt"/>
    </style:style>
    <style:style style:name="P4" style:family="paragraph" style:parent-style-name="Standard">
      <style:text-properties fo:color="#000000" style:font-name="Arial1" fo:font-size="11pt" style:font-size-asian="11pt" style:language-asian="en" style:country-asian="US" style:font-name-complex="Arial3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ackground-color="#ffffff" fo:padding-left="0.141cm" fo:padding-right="0.141cm" fo:padding-top="0.035cm" fo:padding-bottom="0cm" fo:border="0.018cm solid #00000a">
        <style:background-image/>
      </style:paragraph-properties>
    </style:style>
    <style:style style:name="P7" style:family="paragraph" style:parent-style-name="Standard">
      <style:paragraph-properties fo:margin-left="0cm" fo:margin-right="-0.503cm" fo:text-indent="0cm" style:auto-text-indent="false"/>
    </style:style>
    <style:style style:name="P8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3cm" fo:text-indent="0cm" style:auto-text-indent="false"/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paragraph-properties fo:margin-left="0cm" fo:margin-right="-0.503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left="0.635cm" fo:margin-right="-0.503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>
      <style:paragraph-properties fo:margin-left="1.27cm" fo:margin-right="-0.503cm" fo:margin-top="0cm" fo:margin-bottom="0cm" fo:line-height="100%" fo:text-indent="0cm" style:auto-text-indent="false"/>
    </style:style>
    <style:style style:name="P14" style:family="paragraph" style:parent-style-name="List_20_Paragraph" style:list-style-name="WWNum16">
      <style:paragraph-properties fo:margin-left="1.27cm" fo:margin-right="-0.503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WWNum16">
      <style:paragraph-properties fo:margin-left="1.27cm" fo:margin-right="-0.503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1.27cm" fo:margin-right="-0.503cm" fo:margin-top="0cm" fo:margin-bottom="0cm" fo:line-height="100%" fo:text-indent="0cm" style:auto-text-indent="false"/>
      <style:text-properties style:font-name="Arial1" fo:font-style="italic" style:font-style-asian="italic" style:font-name-complex="Arial3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1pt" style:font-size-asian="11pt" style:font-name-complex="Arial3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5" style:family="text">
      <style:text-properties style:font-name="Arial1" fo:font-size="11pt" style:text-underline-style="solid" style:text-underline-width="bold" style:text-underline-color="font-color" fo:font-weight="bold" style:font-size-asian="11pt" style:font-weight-asian="bold" style:font-name-complex="Arial3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8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T9" style:family="text">
      <style:text-properties style:font-name="Arial1" fo:font-size="16pt" fo:font-weight="bold" style:font-size-asian="16pt" style:font-weight-asian="bold" style:font-name-complex="Arial3" style:font-size-complex="16pt"/>
    </style:style>
    <style:style style:name="T10" style:family="text">
      <style:text-properties style:font-name="Arial1" fo:font-weight="bold" style:font-weight-asian="bold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tyle="italic" fo:font-weight="bold" style:font-style-asian="italic" style:font-weight-asian="bold" style:font-name-complex="Arial3"/>
    </style:style>
    <style:style style:name="T13" style:family="text">
      <style:text-properties style:font-name="Arial1" fo:font-size="18pt" style:font-size-asian="18pt" style:font-name-complex="Arial3" style:font-size-complex="18pt"/>
    </style:style>
    <style:style style:name="T14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15" style:family="text">
      <style:text-properties style:font-name="Arial Black" fo:font-size="11pt" style:font-size-asian="11pt" style:font-name-complex="Arial3" style:font-size-complex="11pt"/>
    </style:style>
    <style:style style:name="T16" style:family="text">
      <style:text-properties style:font-name="Arial Black" fo:font-size="16pt" fo:font-weight="bold" style:font-size-asian="16pt" style:font-weight-asian="bold" style:font-name-complex="Arial3" style:font-size-complex="16pt" style:font-weight-complex="bold"/>
    </style:style>
    <style:style style:name="T17" style:family="text">
      <style:text-properties style:font-name="Arial Black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3" style:font-size-complex="16pt" style:font-weight-complex="bold"/>
    </style:style>
    <style:style style:name="T18" style:family="text">
      <style:text-properties style:font-name="Arial Blac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3" style:font-size-complex="14pt" style:font-weight-complex="bold"/>
    </style:style>
    <style:style style:name="T19" style:family="text">
      <style:text-properties style:font-name="Arial Black" fo:font-size="22pt" fo:font-weight="bold" style:font-size-asian="22pt" style:font-weight-asian="bold" style:font-name-complex="Arial3" style:font-size-complex="22pt"/>
    </style:style>
    <style:style style:name="T20" style:family="text">
      <style:text-properties style:font-name="Arial Black" fo:font-size="18pt" fo:font-weight="bold" style:font-size-asian="18pt" style:font-weight-asian="bold" style:font-name-complex="Arial3" style:font-size-complex="18pt"/>
    </style:style>
    <style:style style:name="T21" style:family="text">
      <style:text-properties style:font-name="Calibri" style:font-name-complex="Arial3"/>
    </style:style>
    <style:style style:name="T22" style:family="text">
      <style:text-properties style:font-name="Calibri" style:text-underline-style="solid" style:text-underline-width="auto" style:text-underline-color="font-color" style:font-name-complex="Arial3"/>
    </style:style>
    <style:style style:name="T23" style:family="text">
      <style:text-properties fo:color="#000000" style:font-name="Arial1" fo:font-size="11pt" style:font-size-asian="11pt" style:language-asian="en" style:country-asian="US" style:font-name-complex="Arial3" style:font-size-complex="11pt"/>
    </style:style>
    <style:style style:name="T24" style:family="text">
      <style:text-properties style:font-name="Britannic Bold" fo:font-size="14pt" fo:font-weight="bold" style:font-size-asian="14pt" style:font-weight-asian="bold" style:font-name-complex="Arial3" style:font-size-complex="14pt" style:font-weight-complex="bold"/>
    </style:style>
    <style:style style:name="T25" style:family="text">
      <style:text-properties style:font-name="Britannic Bol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3" style:font-size-complex="14pt" style:font-weight-complex="bold"/>
    </style:style>
    <style:style style:name="T26" style:family="text">
      <style:text-properties fo:color="#ff0000" style:font-name="Arial Black" fo:font-size="14pt" style:text-underline-style="solid" style:text-underline-width="bold" style:text-underline-color="font-color" fo:font-weight="bold" style:font-size-asian="14pt" style:font-weight-asian="bold" style:font-name-complex="Arial3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7" svg:width="7.981cm" svg:height="3.188cm" svg:x="0cm" svg:y="0cm">
        <draw:image xlink:href="Pictures/200000070000172E0000098DA4C271A4.wmf" xlink:type="simple" xlink:show="embed" xlink:actuate="onLoad">
          <text:p/>
        </draw:image>
      </draw:frame>
      <draw:frame text:anchor-type="page" text:anchor-page-number="0" draw:z-index="2" draw:name="Immagine 1" draw:style-name="gr2" draw:text-style-name="P17" svg:width="6.164cm" svg:height="2.063cm" svg:x="0cm" svg:y="0cm">
        <draw:image xlink:href="Pictures/20000007000049CD000018845B674871.wmf" xlink:type="simple" xlink:show="embed" xlink:actuate="onLoad">
          <text:p/>
        </draw:image>
      </draw:frame>
      <text:p text:style-name="P12"><draw:frame draw:style-name="fr1" text:anchor-type="as-char" svg:width="7.514cm" svg:height="3.002cm" draw:z-index="1"><draw:image xlink:href="Pictures/200000070000172E0000098DA4C271A4.wmf" xlink:type="simple" xlink:show="embed" xlink:actuate="onLoad"/></draw:frame></text:p>
      <text:p text:style-name="Standard"><text:span text:style-name="T2"><text:s text:c="3"/></text:span><text:span text:style-name="T15">CISL SCUOLA EMILIA CENTRALE <text:s text:c="24"/></text:span><text:span text:style-name="T21">Reggio Emilia, <text:s/>4 <text:s/>maggio 2017</text:span></text:p>
      <text:p text:style-name="P2"/>
      <text:p text:style-name="Standard"><text:span text:style-name="T2"><text:s text:c="4"/></text:span><text:span text:style-name="T21">Segreteria Territoriale <text:s text:c="2"/>di <text:s/>Reggio Emilia <text:s text:c="41"/></text:span></text:p>
      <text:p text:style-name="Standard"><text:span text:style-name="T1"><text:s text:c="4"/></text:span><text:span text:style-name="T21">Via Turri, 71 <text:s text:c="6"/>42121 <text:s text:c="3"/>REGGIO EMILIA <text:s text:c="31"/></text:span></text:p>
      <text:p text:style-name="Standard"><text:span text:style-name="T21"><text:s text:c="5"/></text:span><text:span text:style-name="T22">Tel</text:span><text:span text:style-name="T21"> 0522/357465-466 <text:s/></text:span><text:span text:style-name="T22">Fax</text:span><text:span text:style-name="T21"> 0522/357469</text:span><text:span text:style-name="T1"> <text:s/></text:span></text:p>
      <text:p text:style-name="Standard"><text:span text:style-name="T1"><text:s text:c="88"/></text:span><text:span text:style-name="T9">A tutto il personale ata</text:span></text:p>
      <text:p text:style-name="Standard"><text:span text:style-name="T9"><text:s text:c="63"/>iscritto alla CISL SCUOLA</text:span></text:p>
      <text:p text:style-name="Standard"><text:span text:style-name="T23">Si comunica al personale interessato quanto segue:</text:span></text:p>
      <text:p text:style-name="P4"/>
      <text:p text:style-name="P6"><text:span text:style-name="T24"><text:s text:c="20"/></text:span><text:span text:style-name="T16">GRADUATORIA <text:s/>24 MESI <text:s/>ATA: <text:s text:c="2"/></text:span></text:p>
      <text:p text:style-name="P6"><text:span text:style-name="T16"><text:s text:c="6"/></text:span><text:span text:style-name="T18">COMPILAZIONE DEL MODELLO G: <text:s/>SCELTA DELLE SCUOLE</text:span><text:span text:style-name="T17"> </text:span></text:p>
      <text:p text:style-name="P6"><text:span text:style-name="T24"><text:s text:c="4"/>PRESENTAZIONE DOMANDE: <text:s text:c="3"/></text:span></text:p>
      <text:p text:style-name="P6"><text:span text:style-name="T24"><text:s text:c="34"/></text:span><text:span text:style-name="T26">DAL 4 maggio <text:s text:c="3"/>AL 5 giugno 2017</text:span></text:p>
      <text:p text:style-name="P1"/>
      <text:p text:style-name="P8"><text:span text:style-name="T2">Ricordiamo che </text:span><text:span text:style-name="T4">la scelta delle scuole</text:span><text:span text:style-name="T2"> per cui chiedere l’inserimento nelle corrispondenti graduatorie di 1° fascia di Istituto <text:s/></text:span><text:span text:style-name="T4">potrà essere effettuata dal 4 maggio al 5 giugno</text:span><text:span text:style-name="T5"> 2017.</text:span><text:span text:style-name="T6"> <text:s text:c="2"/></text:span><text:span text:style-name="T2">Ciascun aspirante alla supplenza temporanea può indicare non più di 30 istituzioni scolastiche per l’insieme dei profili professionali cui ha titolo.</text:span><text:bookmark text:name="_GoBack"/></text:p>
      <text:p text:style-name="P8"><text:span text:style-name="T6">La scelta delle scuole avverrà in modalità on-line senza pertanto dover provvedere all’invio del modello cartaceo prodotto dall’applicazione.</text:span></text:p>
      <text:p text:style-name="P8"><text:span text:style-name="T3">La Cisl scuola sarà disponibile</text:span><text:span text:style-name="T2"> nella sede di Reggio Emilia e in quelle periferiche a prestare assistenza nella compilazione delle domande; a tal fine <text:s/></text:span><text:span text:style-name="T3">ricordiamo che occorrerà <text:s/>presentarsi con</text:span><text:span text:style-name="T2">:</text:span></text:p>
      <text:list xml:id="list4567165008636281820" text:style-name="WWNum16">
        <text:list-item>
          <text:p text:style-name="P14"><text:span text:style-name="T10">User name, password e codice personale</text:span></text:p>
        </text:list-item>
      </text:list>
      <text:p text:style-name="P11"><text:span text:style-name="T7"><text:s text:c="6"/>(chi non ne sia ancora in possesso deve provvedervi </text:span><text:span text:style-name="T8">per tempo</text:span><text:span text:style-name="T7"> tramite la procedura di registrazione)</text:span></text:p>
      <text:list xml:id="list29482028" text:continue-numbering="true" text:style-name="WWNum16">
        <text:list-item>
          <text:p text:style-name="P15"><text:span text:style-name="T10">Indirizzo di posta elettronica e numero di telefono aggiornato </text:span></text:p>
        </text:list-item>
      </text:list>
      <text:p text:style-name="P13"><text:span text:style-name="T11">(dati assolutamente necessari per poter essere convocati per le supplenze, come attualmente avviene per i docenti, attraverso il sistema predisposto dal Ministero)</text:span></text:p>
      <text:p text:style-name="P16"/>
      <text:p text:style-name="P10"><text:span text:style-name="T19">TRASFERIMENTI DEL PERSONALE ATA</text:span></text:p>
      <text:p text:style-name="P10"><text:span text:style-name="T13">Presentazione delle domande a partire</text:span></text:p>
      <text:p text:style-name="P10"><text:span text:style-name="T20">dall’8 maggio sino al 24 maggio</text:span></text:p>
      <text:p text:style-name="P7"><text:span text:style-name="T2">Ricordiamo che le domande per i <text:s/>trasferimenti del personale ATA si potranno presentare </text:span><text:span text:style-name="T14">dal 8 maggio sino al 24 maggio 2017. </text:span></text:p>
      <text:p text:style-name="P9"/>
      <text:p text:style-name="P7"><text:span text:style-name="T2">Si ricorda di venire per la compilazione della domanda, con i seguenti documenti</text:span><text:span text:style-name="T11">: </text:span></text:p>
      <text:p text:style-name="P7"><text:span text:style-name="T11"><text:s text:c="6"/>- <text:s text:c="3"/></text:span><text:span text:style-name="T12">servizio di ruolo </text:span></text:p>
      <text:p text:style-name="P7"><text:span text:style-name="T11"><text:s text:c="5"/>- <text:s text:c="4"/></text:span><text:span text:style-name="T12">servizio preruolo</text:span></text:p>
      <text:p text:style-name="P7"><text:span text:style-name="T11"><text:s text:c="5"/>- <text:s text:c="4"/></text:span><text:span text:style-name="T12">certificazione relativa alla legge 104 personale o dei propri familiari</text:span><text:span text:style-name="T11"> </text:span></text:p>
      <text:list xml:id="list29465160" text:continue-numbering="true" text:style-name="WWNum16">
        <text:list-item>
          <text:p text:style-name="P14"><text:span text:style-name="T10">User name, password e codice personale</text:span></text:p>
        </text:list-item>
      </text:list>
      <text:p text:style-name="P11"><text:span text:style-name="T7"><text:s text:c="6"/>(chi non ne sia ancora in possesso deve provvedervi </text:span><text:span text:style-name="T8">per tempo</text:span><text:span text:style-name="T7"> tramite la procedura di </text:span></text:p>
      <text:p text:style-name="P11"><text:span text:style-name="T7"><text:s text:c="7"/>registrazione)</text:span></text:p>
      <text:list xml:id="list29473580" text:continue-numbering="true" text:style-name="WWNum16">
        <text:list-item>
          <text:p text:style-name="P15"><text:span text:style-name="T10">Indirizzo di posta elettronica e numero di telefono aggiornato </text:span></text:p>
        </text:list-item>
      </text:list>
      <text:p text:style-name="P13"><text:span text:style-name="T11">(dati assolutamente necessari per poter essere convocati per le supplenze, come attualmente avviene per i docenti, attraverso il sistema predisposto.</text:span></text:p>
      <text:p text:style-name="P16"><draw:frame draw:style-name="fr2" text:anchor-type="char" svg:x="11.361cm" svg:y="0cm" svg:width="6.163cm" svg:height="2.062cm" draw:z-index="3"><draw:image xlink:href="Pictures/20000007000049CD000018845B674871.wmf" xlink:type="simple" xlink:show="embed" xlink:actuate="onLoad"/></draw:frame><text:soft-page-break/></text:p>
      <text:p text:style-name="P16"/>
      <text:p text:style-name="P16"/>
      <text:p text:style-name="P16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Calibr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justify" style:justify-single-word="false" fo:padding-left="0.141cm" fo:padding-right="0.141cm" fo:padding-top="0.035cm" fo:padding-bottom="0.035cm" fo:border="0.018cm solid #00000a" fo:keep-with-next="always"/>
      <style:text-properties style:font-name="Arial1" fo:font-size="11pt" fo:font-weight="bold" style:font-size-asian="11pt" style:language-asian="en" style:country-asian="US" style:font-weight-asian="bold" style:font-name-complex="Arial3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353cm" fo:text-align="justify" style:justify-single-word="false"/>
      <style:text-properties style:font-name="Arial1" fo:font-size="9pt" style:font-size-asian="9pt" style:font-name-complex="F" style:font-size-complex="9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Titolo_20_3_20_Carattere" style:display-name="Titolo 3 Carattere" style:family="text" style:parent-style-name="Default_20_Paragraph_20_Font">
      <style:text-properties style:font-name="Arial1" fo:font-weight="bold" style:font-name-asian="Times New Roman1" style:font-weight-asian="bold" style:font-name-complex="Arial3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9pt" style:font-size-asian="9pt" style:language-asian="it" style:country-asian="IT" style:font-name-complex="F" style:font-size-complex="9pt"/>
    </style:style>
    <style:style style:name="Corpo_20_del_20_testo_20_Carattere" style:display-name="Corpo del testo Carattere" style:family="text" style:parent-style-name="Default_20_Paragraph_20_Font">
      <style:text-properties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fo:font-size="12pt" style:font-size-asian="12pt" style:font-name-complex="Arial3" style:font-size-complex="12pt"/>
    </style:style>
    <style:style style:name="ListLabel_20_4" style:display-name="ListLabel 4" style:family="text">
      <style:text-properties style:font-name-asian="Times New Roman1" style:font-name-complex="Arial3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fracassi</meta:initial-creator>
    <dc:creator>Amadia Bertolini</dc:creator>
    <meta:editing-cycles>3</meta:editing-cycles>
    <meta:print-date>2017-05-08T11:49:00</meta:print-date>
    <meta:creation-date>2017-05-08T11:49:00</meta:creation-date>
    <dc:date>2017-05-09T09:28:52.13</dc:date>
    <meta:editing-duration>PT4S</meta:editing-duration>
    <meta:generator>OpenOffice/4.0.1$Win32 OpenOffice.org_project/401m5$Build-9714</meta:generator>
    <meta:document-statistic meta:table-count="0" meta:image-count="2" meta:object-count="0" meta:page-count="2" meta:paragraph-count="32" meta:word-count="331" meta:character-count="2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