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e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2.08cm" style:rel-column-width="8016*"/>
    </style:style>
    <style:style style:name="Tabella1.B" style:family="table-column">
      <style:table-column-properties style:column-width="14.921cm" style:rel-column-width="57519*"/>
    </style:style>
    <style:style style:name="Tabella1.A1" style:family="table-cell">
      <style:table-cell-properties style:vertical-align="middle" fo:padding="0cm" fo:border="none"/>
    </style:style>
    <style:style style:name="P1" style:family="paragraph" style:parent-style-name="Table_20_Contents">
      <style:paragraph-properties fo:text-align="center" style:justify-single-word="false"/>
      <style:text-properties style:font-name="Verdana" fo:font-size="14pt" style:font-size-asian="12pt" style:font-size-complex="12pt"/>
    </style:style>
    <style:style style:name="P2" style:family="paragraph" style:parent-style-name="Destinatari">
      <style:paragraph-properties fo:margin-left="0cm" fo:margin-right="0cm" fo:margin-top="0cm" fo:margin-bottom="0.199cm" fo:line-height="100%" fo:text-align="start" style:justify-single-word="false" fo:text-indent="0cm" style:auto-text-indent="false">
        <style:tab-stops/>
      </style:paragraph-properties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3" style:family="paragraph" style:parent-style-name="Destinatari">
      <style:paragraph-properties fo:margin-left="0cm" fo:margin-right="0cm" fo:margin-top="0cm" fo:margin-bottom="0.199cm" fo:line-height="100%" fo:text-align="justify" style:justify-single-word="false" fo:text-indent="0cm" style:auto-text-indent="false">
        <style:tab-stops/>
      </style:paragraph-properties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4" style:family="paragraph" style:parent-style-name="Destinatari">
      <style:paragraph-properties fo:margin-left="0cm" fo:margin-right="0cm" fo:margin-top="0cm" fo:margin-bottom="0.199cm" fo:line-height="100%" fo:text-align="start" style:justify-single-word="false" fo:text-indent="0cm" style:auto-text-indent="false">
        <style:tab-stops/>
      </style:paragraph-properties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P5" style:family="paragraph" style:parent-style-name="Destinatari">
      <style:paragraph-properties fo:text-align="start" style:justify-single-word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7" style:family="paragraph" style:parent-style-name="Mittente1">
      <style:text-properties style:font-name="Verdana" fo:font-size="14pt" style:font-size-asian="12pt" style:font-size-complex="12pt"/>
    </style:style>
    <style:style style:name="P8" style:family="paragraph" style:parent-style-name="Destinatari">
      <style:paragraph-properties fo:text-align="start" style:justify-single-word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9" style:family="paragraph" style:parent-style-name="Destinatari" style:master-page-name="">
      <style:paragraph-properties fo:margin-left="0cm" fo:margin-right="0cm" fo:margin-top="0cm" fo:margin-bottom="0.199cm" fo:line-height="100%" fo:text-align="start" style:justify-single-word="false" fo:text-indent="0cm" style:auto-text-indent="false" style:page-number="auto">
        <style:tab-stops/>
      </style:paragraph-properties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1" style:family="text">
      <style:text-properties fo:font-size="10pt" style:font-size-asian="10pt" style:font-size-complex="10pt" style:font-weight-complex="bold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font-variant="normal" fo:text-transform="none" fo:color="#222222" style:font-name="Verdana" fo:font-size="10pt" fo:letter-spacing="normal" fo:font-style="normal" fo:font-weight="normal" style:font-size-asian="10pt" style:font-weight-asian="normal" style:font-size-complex="10pt" style:font-weight-complex="normal"/>
    </style:style>
    <style:style style:name="T5" style:family="text">
      <style:text-properties fo:font-variant="normal" fo:text-transform="none" fo:color="#222222" style:font-name="Verdana" fo:font-size="10pt" fo:letter-spacing="normal" fo:font-style="normal" fo:font-weight="normal" style:font-size-asian="10pt" style:font-size-complex="10pt" style:font-weight-complex="bold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7"><text:span text:style-name="T5"/></text:p>
          </table:table-cell>
        </table:table-row>
      </table:table>
      <text:p text:style-name="P5"/>
      <text:p text:style-name="P6"><text:bookmark text:name="msgText_new_message_draft1587375295390_0b61bdc9-5dc9-01f7-b698-803aa064ab38"/>PON “Per la Scuola”: I ciclo, avviso per l'acquisto<text:line-break/><text:line-break/>di dispositivi digitali per la didattica a distanza<text:line-break/><text:line-break/>L'autorità di gestione (AdG) del Programma Operativo Nazionale “Per<text:line-break/>la scuola - Competenze e ambienti per l'apprendimento”<text:line-break/>&lt;<text:a xlink:type="simple" xlink:href="http://www.flcgil.it/attualita/fondi-europei-2014-2020/pon-2014-2020-per-la-scuola-competenze-e-ambienti-per-l-apprendimento.flc" office:target-frame-name="_blank" xlink:show="new" text:style-name="Internet_20_link" text:visited-style-name="Visited_20_Internet_20_Link">http://www.flcgil.it/attualita/fondi-europei-2014-2020/pon-2014-2020-per-la-scuola-competenze-e-ambienti-per-l-apprendimento.flc</text:a>&gt;<text:line-break/>2014-2020, con nota 4878 del 17 aprile 2020<text:line-break/>&lt;<text:a xlink:type="simple" xlink:href="http://www.flcgil.it/leggi-normative/documenti/note-ministeriali/nota-4878-del-17-aprile-2020-fse-pon-per-la-scuola-2014-2020-azioni-allestimento-centri-scolastici-digitali-e-favorire-attrattivita-e-accessibilita-aree-rurali-e-interne.flc" office:target-frame-name="_blank" xlink:show="new" text:style-name="Internet_20_link" text:visited-style-name="Visited_20_Internet_20_Link">http://www.flcgil.it/leggi-normative/documenti/note-ministeriali/nota-4878-del-17-aprile-2020-fse-pon-per-la-scuola-2014-2020-azioni-allestimento-centri-scolastici-digitali-e-favorire-attrattivita-e-accessibilita-aree-rurali-e-interne.flc</text:a>&gt;<text:line-break/>, ha emanato un Avviso pubblico finalizzato alla realizzazione di<text:line-break/>smart class<text:line-break/>&lt;<text:a xlink:type="simple" xlink:href="http://www.flcgil.it/attualita/fondi-europei-2014-2020/programmi-operativi-nazionali/pon-scuola/pon-per-la-scuola-pubblicato-l-avviso-per-l-acquisto-di-dispositivi-digitali-per-la-didattica-a-distanza-nel-i-ciclo.flc" office:target-frame-name="_blank" xlink:show="new" text:style-name="Internet_20_link" text:visited-style-name="Visited_20_Internet_20_Link">http://www.flcgil.it/attualita/fondi-europei-2014-2020/programmi-operativi-nazionali/pon-scuola/pon-per-la-scuola-pubblicato-l-avviso-per-l-acquisto-di-dispositivi-digitali-per-la-didattica-a-distanza-nel-i-ciclo.flc</text:a>&gt;<text:line-break/>per le scuole statali del primo ciclo. All'avviso possono partecipare<text:line-break/>anche gli istituti omnicomprensivi statali e i convitti nazionali.<text:line-break/><text:line-break/>Si tratta del primo intervento del PON Scuola a supporto delle scuole<text:line-break/>che vogliono attivare forme di didattica a distanza a seguito<text:line-break/>dell'emergenza epidemiologica connessa al diffondersi del Coronavirus<text:line-break/>e alle relative misure restrittive imposte alla popolazione. I<text:line-break/>finanziamenti sono pari a circa 77 milioni di euro ed ogni scuola può<text:line-break/>presentare un solo progetto che può essere finanziato per massimo 13<text:line-break/>mila euro.<text:line-break/><text:line-break/>Le domande possono essere presentate dalle ore 10 del 20 aprile 2020<text:line-break/>alle ore 15 del 27 aprile 2020. </text:p>
      <text:p text:style-name="P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e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Mittente1" style:family="paragraph" style:parent-style-name="Testonormale" style:next-style-name="Mittente2">
      <style:paragraph-properties fo:margin-top="0cm" fo:margin-bottom="0cm" fo:line-height="100%" fo:text-align="center" style:justify-single-word="false">
        <style:tab-stops/>
      </style:paragraph-properties>
      <style:text-properties style:font-name="Verdana" fo:font-size="14pt" fo:font-weight="bold" style:font-size-asian="12pt" style:font-size-complex="12pt"/>
    </style:style>
    <style:style style:name="Mittente2" style:family="paragraph" style:parent-style-name="Mittente1" style:next-style-name="Mittente3" style:master-page-name="">
      <style:paragraph-properties fo:margin-top="0cm" fo:margin-bottom="0cm" fo:line-height="100%" style:page-number="auto" fo:background-color="transparent">
        <style:background-image/>
      </style:paragraph-properties>
      <style:text-properties fo:font-size="12pt" fo:font-weight="normal"/>
    </style:style>
    <style:style style:name="Mittente3" style:family="paragraph" style:parent-style-name="Mittente2" style:next-style-name="Mittente4">
      <style:paragraph-properties fo:margin-top="0cm" fo:margin-bottom="0cm" fo:line-height="100%"/>
      <style:text-properties fo:font-size="11pt" fo:font-weight="normal"/>
    </style:style>
    <style:style style:name="Testonormale" style:family="paragraph">
      <style:paragraph-properties fo:margin-top="0cm" fo:margin-bottom="0.3cm" fo:line-height="130%">
        <style:tab-stops/>
      </style:paragraph-properties>
      <style:text-properties style:font-name="Verdana1" fo:font-size="11pt"/>
    </style:style>
    <style:style style:name="Destinatari" style:family="paragraph" style:parent-style-name="Testonormale">
      <style:paragraph-properties fo:margin-left="9.5cm" fo:margin-right="0cm" fo:margin-top="0cm" fo:margin-bottom="0.199cm" fo:line-height="100%" fo:text-indent="0cm" style:auto-text-indent="false">
        <style:tab-stops/>
      </style:paragraph-properties>
      <style:text-properties fo:font-size="11pt"/>
    </style:style>
    <style:style style:name="Firma1" style:family="paragraph" style:parent-style-name="Testonormale">
      <style:paragraph-properties fo:margin-left="9.5cm" fo:margin-right="0cm" fo:margin-top="0.6cm" fo:margin-bottom="0cm" fo:text-indent="0cm" style:auto-text-indent="false"/>
    </style:style>
    <style:style style:name="Mittente4" style:family="paragraph" style:parent-style-name="Testonormale" style:next-style-name="Testonormale">
      <style:paragraph-properties fo:margin-top="0cm" fo:margin-bottom="0cm" fo:line-height="100%" fo:text-align="start" style:justify-single-word="false"/>
      <style:text-properties fo:font-size="10pt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fo:font-size="20pt" style:font-size-asian="20pt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otocollo" style:family="paragraph" style:parent-style-name="Testonormale" style:next-style-name="Testonormale">
      <style:paragraph-properties fo:margin-top="1cm" fo:margin-bottom="0.3cm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gla" style:family="paragraph" style:parent-style-name="Testonormale">
      <style:paragraph-properties fo:line-height="100%"/>
      <style:text-properties fo:font-size="10pt" fo:font-weight="normal" style:font-weight-asian="normal" style:font-weight-complex="normal"/>
    </style:style>
    <style:style style:name="Titolo1" style:family="paragraph" style:parent-style-name="Testonormale" style:next-style-name="Testonormale">
      <style:paragraph-properties fo:margin-top="0.6cm" fo:margin-bottom="0.6cm" fo:line-height="100%" fo:text-align="center" style:justify-single-word="false"/>
      <style:text-properties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ACRONYM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Sigla">Responsabile del procedimento: A.A: Albanese Annalivia<text:line-break/>Email: ufficioaffarigenerali@icluzzara.gov.it</text:p>
      </style:footer>
    </style:master-page>
    <style:master-page style:name="Endnote" style:page-layout-name="Mpm2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creation-date>2020-04-20T11:36:53.60</meta:creation-date>
    <meta:editing-cycles>2</meta:editing-cycles>
    <meta:editing-duration>PT30S</meta:editing-duration>
    <meta:document-statistic meta:table-count="1" meta:image-count="0" meta:object-count="0" meta:page-count="1" meta:paragraph-count="2" meta:word-count="167" meta:character-count="1697"/>
    <dc:date>2020-04-20T11:37:22.88</dc:date>
  </office:meta>
</office:document-meta>
</file>