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50%"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</style:style>
    <style:style style:name="T1" style:family="text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la Dirigente Scolastica dell'I.C. Luzzara</text:span></text:p>
      <text:p text:style-name="P2"><text:span text:style-name="T1">Alla DSGA</text:span></text:p>
      <text:p text:style-name="P5"/>
      <text:p text:style-name="P1"><text:span text:style-name="T1">Oggetto: Richiesta di svolgimento dell'attività didattica dal domicilio e/o in presenza – allegato alla comunicazione dirigenziale – prot. N. 390/I,1 del 19/01/2022</text:span></text:p>
      <text:p text:style-name="P4"/>
      <text:p text:style-name="P1"><text:span text:style-name="T1">La/ il sottoscritta/ o _____________________________________ docente di scuola __________________________in servizio presso la sede di __________________</text:span></text:p>
      <text:p text:style-name="P3"><text:span text:style-name="T1">CHIEDE</text:span></text:p>
      <text:p text:style-name="P1"><text:span text:style-name="T1">di poter svolgere l'attività didattica dal proprio domicilio e/o in presenza come in seguito dichiaratonel periodo di sospensione della frequenza scolastica della classe ____, scuola infanzia/primaria/secondaria a seguito di emergenza COVID.</text:span></text:p>
      <text:p text:style-name="P4"/>
      <text:p text:style-name="P1"><text:span text:style-name="T1">A tal fine dichiara:</text:span></text:p>
      <text:p text:style-name="P1"><text:span text:style-name="T1">• Di avere una propria idonea attrezzatura digitale, di essere dotati di software e di rete</text:span></text:p>
      <text:p text:style-name="P1"><text:span text:style-name="T1">adeguata alla connessione presso il luogo di domicilio atti a garantire agli studenti la</text:span></text:p>
      <text:p text:style-name="P1"><text:span text:style-name="T1">medesima qualità dell'attività assicurabile rispetto allo svolgimento della didattica digitale a</text:span></text:p>
      <text:p text:style-name="P1"><text:span text:style-name="T1">distanza dalle sedi dell'Istituto;</text:span></text:p>
      <text:p text:style-name="P1"><text:span text:style-name="T1">• di avere disponibilità di adeguati locali ed impianti tecnici (elettrico, riscaldamento,</text:span></text:p>
      <text:p text:style-name="P1"><text:span text:style-name="T1">illuminazione, aerazione, servizi igienici ecc.) atti a garantire il rispetto delle norme di tutela</text:span></text:p>
      <text:p text:style-name="P1"><text:span text:style-name="T1">della propria salute e sicurezza e la sufficiente riservatezza per il rispetto delle norme di</text:span></text:p>
      <text:p text:style-name="P1"><text:span text:style-name="T1">tutela del segreto d'ufficio e dei dati personali di studenti e famiglie;</text:span></text:p>
      <text:p text:style-name="P1"><text:span text:style-name="T1">• di rispettare e tutelare i dati personali secondo il regolamento GDPR e norme di Istituto</text:span></text:p>
      <text:p text:style-name="P1"><text:span text:style-name="T1">pubblicate sul sito, mediante software specifici di protezione, protezione password ed</text:span></text:p>
      <text:p text:style-name="P1"><text:span text:style-name="T1">accessi non autorizzati ai propri dispositivi o materiali contenenti dati personali o</text:span></text:p>
      <text:p text:style-name="P1"><text:span text:style-name="T1">informazioni oggetto del segreto d'ufficio;</text:span></text:p>
      <text:p text:style-name="P1"><text:span text:style-name="T1">• di rispettare l'orario di servizio, l'orario di inizio e fine delle video lezioni, delle relative pause</text:span></text:p>
      <text:p text:style-name="P1"><text:span text:style-name="T1">e di quant'altro previsto nel Piano della Didattica Digitale Integrata pubblicato sul sito della</text:span></text:p>
      <text:p text:style-name="P1"><text:span text:style-name="T1">scuola (Prot. n. 3978. del 16-11-2020.A.12.1) firmando il registro elettronico per confermare</text:span></text:p>
      <text:p text:style-name="P1"><text:span text:style-name="T1">la presenza;</text:span></text:p>
      <text:p text:style-name="P1"><text:span text:style-name="T1">• di effettuare il servizio in presenza in caso di scarsa qualità del collegamento di rete o</text:span></text:p>
      <text:p text:style-name="P1"><text:span text:style-name="T1">inadeguatezza di dispositivi o attrezzature locali, oppure in caso di necessità di attrezzature</text:span></text:p>
      <text:p text:style-name="P1"><text:span text:style-name="T1">didattiche non disponibili presso il proprio domicilio e disponibili presso l'Istituto, previa</text:span></text:p>
      <text:p text:style-name="P1"><text:span text:style-name="T1">comunicazione all'indirizzo urpscuola@icluzzara.edu.it;</text:span></text:p>
      <text:p text:style-name="P4"/>
      <text:p text:style-name="P4"/>
      <text:p text:style-name="P1"><text:span text:style-name="T1">Luzzara, ______________<text:tab/><text:tab/><text:tab/><text:tab/><text:tab/><text:tab/><text:tab/><text:tab/>In fede</text:span></text:p>
      <text:p text:style-name="P2"><text:span text:style-name="T1"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ia Dallasta</meta:initial-creator>
    <meta:editing-cycles>2</meta:editing-cycles>
    <meta:creation-date>2022-01-19T12:01:00</meta:creation-date>
    <dc:date>2022-01-19T13:36:05.76</dc:date>
    <meta:editing-duration>P0D</meta:editing-duration>
    <meta:generator>OpenOffice/4.0.0$Win32 OpenOffice.org_project/400m3$Build-9702</meta:generator>
    <meta:document-statistic meta:table-count="0" meta:image-count="0" meta:object-count="0" meta:page-count="1" meta:paragraph-count="29" meta:word-count="317" meta:character-count="230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