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7.56cm" fo:margin-left="0.191cm" table:align="left"/>
    </style:style>
    <style:style style:name="Table1.A" style:family="table-column">
      <style:table-column-properties style:column-width="6.502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2.307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4" style:family="paragraph" style:parent-style-name="Normale">
      <style:paragraph-properties fo:margin-top="0cm" fo:margin-bottom="0cm" fo:line-height="100%" style:text-autospace="none"/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150%" style:text-autospace="none"/>
      <style:text-properties style:font-name="Times New Roman" fo:font-size="12pt" style:font-size-asian="12pt" style:language-asian="it" style:country-asian="IT" style:font-size-complex="12pt"/>
    </style:style>
    <style:style style:name="P7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language-asian="it" style:country-asian="IT" style:font-size-complex="12pt"/>
    </style:style>
    <style:style style:name="P8" style:family="paragraph" style:parent-style-name="Normale">
      <style:paragraph-properties fo:margin-top="0cm" fo:margin-bottom="0cm" fo:line-height="200%" style:text-autospace="none"/>
      <style:text-properties style:font-name="Times New Roman" fo:font-size="12pt" style:font-size-asian="12pt" style:language-asian="it" style:country-asian="IT" style:font-size-complex="12pt"/>
    </style:style>
    <style:style style:name="P9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Normale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Normale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Normale">
      <style:paragraph-properties fo:margin-top="0cm" fo:margin-bottom="0cm" fo:line-height="100%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margin-top="0cm" fo:margin-bottom="0cm" fo:line-height="100%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Normale">
      <style:paragraph-properties fo:margin-top="0cm" fo:margin-bottom="0cm" fo:line-height="100%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6" style:family="paragraph" style:parent-style-name="Normale">
      <style:paragraph-properties fo:margin-top="0cm" fo:margin-bottom="0cm" fo:line-height="100%" style:text-autospace="none"/>
    </style:style>
    <style:style style:name="P17" style:family="paragraph" style:parent-style-name="Normale">
      <style:paragraph-properties fo:margin-top="0cm" fo:margin-bottom="0cm" fo:line-height="100%" fo:text-align="center" style:justify-single-word="false" style:text-autospace="none"/>
    </style:style>
    <style:style style:name="P18" style:family="paragraph" style:parent-style-name="Normale">
      <style:paragraph-properties fo:margin-left="10.001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margin-left="10.001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rmale">
      <style:text-properties style:font-name="Times New Roman" fo:font-size="12pt" style:font-size-asian="12pt" style:language-asian="it" style:country-asian="IT" style:font-size-complex="12pt"/>
    </style:style>
    <style:style style:name="P21" style:family="paragraph" style:parent-style-name="Normale">
      <style:text-properties style:font-name="Times New Roman" fo:font-size="10pt" style:font-size-asian="10pt" style:font-size-complex="10pt"/>
    </style:style>
    <style:style style:name="P22" style:family="paragraph" style:parent-style-name="Normale">
      <style:paragraph-properties fo:margin-left="11.001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Times New Roman" fo:font-weight="bold" style:font-weight-asian="bold" style:font-weight-complex="bold"/>
    </style:style>
    <style:style style:name="P24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language-asian="it" style:country-asian="IT" style:font-size-complex="12pt"/>
    </style:style>
    <style:style style:name="P25" style:family="paragraph" style:parent-style-name="Normale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Normale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Normale">
      <style:text-properties style:font-name="Times New Roman" fo:font-size="10pt" style:font-size-asian="10pt" style:font-size-complex="10pt"/>
    </style:style>
    <style:style style:name="T1" style:family="text">
      <style:text-properties style:font-name="Wingdings-Regular" fo:font-size="12pt" style:font-name-asian="Wingdings-Regular" style:font-size-asian="12pt" style:language-asian="it" style:country-asian="IT" style:font-name-complex="Wingdings-Regular" style:font-size-complex="12pt"/>
    </style:style>
    <style:style style:name="T2" style:family="text">
      <style:text-properties style:font-name="Wingdings-Regular" fo:font-size="10pt" style:font-name-asian="Wingdings-Regular" style:font-size-asian="10pt" style:font-name-complex="Wingdings-Regular" style:font-size-complex="10pt"/>
    </style:style>
    <style:style style:name="T3" style:family="text">
      <style:text-properties style:font-name="Times New Roman" fo:font-size="12pt" style:font-size-asian="12pt" style:language-asian="it" style:country-asian="I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A – Domanda di partecipazione alla selezione per la ricerca di esperti .</text:p>
      <text:p text:style-name="P1"/>
      <text:p text:style-name="P1"/>
      <text:p text:style-name="P1"/>
      <text:p text:style-name="P1"/>
      <text:p text:style-name="P18">AL DIRIGENTE SCOLASTICO</text:p>
      <text:p text:style-name="P18">I.C. di Guastalla </text:p>
      <text:p text:style-name="P19">Via Affò, 1</text:p>
      <text:p text:style-name="P19">42016 - Guastalla (RE)</text:p>
      <text:p text:style-name="P5"/>
      <text:p text:style-name="P5"/>
      <text:p text:style-name="P6">Il/la sottoscritt _ ______________________________ C.F. _______________________________</text:p>
      <text:p text:style-name="P6">nat_ a __________________________________</text:p>
      <text:p text:style-name="P6">il _____________________ residente a _______________________________________ (____)</text:p>
      <text:p text:style-name="P6">Via __________________________________ tel ___________________ fax _________________</text:p>
      <text:p text:style-name="P6">e-mail ____________________________________</text:p>
      <text:p text:style-name="P3">CHIEDE</text:p>
      <text:p text:style-name="P7"/>
      <text:p text:style-name="P7">di partecipare alla selezione per titoli per l’attribuzione dell’incarico di esperto per la</text:p>
      <text:p text:style-name="P7">realizzazione del/i seguente/i progetti/attività 2023/2024:</text:p>
      <text:p text:style-name="P7"/>
      <text:p text:style-name="P7">|__| - PROGETTO CERTIFICAZIONE TRINITY 2^SEC</text:p>
      <text:p text:style-name="P7"/>
      <text:p text:style-name="P7">|__| - PROGETTO CERTIFICAZIONE TRINITY 3^SEC</text:p>
      <text:p text:style-name="P7"/>
      <text:p text:style-name="P7">|__| - PROGETTO CERTIFICAZIONE DELF 3^SEC;</text:p>
      <text:p text:style-name="P7"/>
      <text:p text:style-name="P7">|__| - PROGETTO MADRELINGUISMO INGLESE 1-2^SEC</text:p>
      <text:p text:style-name="P7"/>
      <text:p text:style-name="P7">|__| - PROGETTO MADRELINGUISMO FRANCESE 1-2^SEC</text:p>
      <text:p text:style-name="P7"/>
      <text:p text:style-name="P7">|__| - PROGETTO MADRELINGUISMO SPAGNOLO 1-2^SEC</text:p>
      <text:p text:style-name="P7"/>
      <text:p text:style-name="P7">alle condizioni contrattuali previste nel relativo avviso.</text:p>
      <text:p text:style-name="P7"/>
      <text:p text:style-name="P7">A tal fine e per ottemperare alla primaria condizione richiesta (requisiti minimi per assunzione in</text:p>
      <text:p text:style-name="P7">pubbliche amministrazioni), consapevole della responsabilità penale e della decadenza di qualsivoglia</text:p>
      <text:p text:style-name="P7">beneficio in caso di dichiarazioni mendaci, ai sensi dell’art. 46, 75, 76 del DPR 445/2000,</text:p>
      <text:p text:style-name="P7">dichiara sotto la propria responsabilità:</text:p>
      <text:p text:style-name="P7">di essere cittadino_____________________;</text:p>
      <text:p text:style-name="P7">di essere in godimento dei diritti politici;</text:p>
      <text:p text:style-name="P7">di non aver subito condanne penali, ovvero di aver subito le seguenti condanne penali</text:p>
      <text:p text:style-name="P7">_________________________________________________________________________;</text:p>
      <text:p text:style-name="P7">di non avere procedimenti penali in corso ovvero di avere i seguenti procedimenti penali</text:p>
      <text:p text:style-name="P7">pendenti__________________________________________________________________;</text:p>
      <text:p text:style-name="P7"/>
      <text:p text:style-name="P7">Dichiara inoltre, sempre in osservanza dell’art. 46 DPR 445/2000:</text:p>
      <text:p text:style-name="P16"><text:span text:style-name="Car._20_predefinito_20_paragrafo"><text:span text:style-name="T1"> </text:span></text:span><text:span text:style-name="Car._20_predefinito_20_paragrafo"><text:span text:style-name="T3">di essere dipendente della seguente</text:span></text:span><text:span text:style-name="Car._20_predefinito_20_paragrafo"><text:span text:style-name="T3"> P.A._________________________________________;</text:span></text:span></text:p>
      <text:p text:style-name="P16"><text:span text:style-name="T3">ovvero di non essere dipendente da altre Pubbliche Amministrazioni</text:span><text:span text:style-name="Car._20_predefinito_20_paragrafo"><text:span text:style-name="T3">;</text:span></text:span></text:p>
      <text:p text:style-name="P16"><text:span text:style-name="Car._20_predefinito_20_paragrafo"><text:span text:style-name="T1"> </text:span></text:span><text:span text:style-name="Car._20_predefinito_20_paragrafo"><text:span text:style-name="T3">di essere in possesso dei seguenti ulte</text:span></text:span><text:span text:style-name="Car._20_predefinito_20_paragrafo"><text:span text:style-name="T3">riori titoli e servizi professionali:__________________</text:span></text:span>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20">________________________________________________________________________________</text:p>
      <text:p text:style-name="P21"><text:soft-page-break/></text:p>
      <text:p text:style-name="P8">Il/la sottoscritt__ ________________________________ C.F. _______________________________</text:p>
      <text:p text:style-name="P8">nat_a __________________________ il _____________ residente a _____________________(____)</text:p>
      <text:p text:style-name="P8">Via ____________________________________ tel ___________________ fax _________________</text:p>
      <text:p text:style-name="P8">e-mail ____________________________________ </text:p>
      <text:p text:style-name="P4"/>
      <text:p text:style-name="P4"/>
      <text:p text:style-name="P3">CHIEDE</text:p>
      <text:p text:style-name="P7"/>
      <text:p text:style-name="P7"/>
      <text:p text:style-name="P7">di partecipare alla selezione per titoli per l’attribuzione dell’incarico di esperto esterno per la</text:p>
      <text:p text:style-name="P7">realizzazione del seguente progetto/attività:____________________________________________</text:p>
      <text:p text:style-name="P7">alle condizioni contrattuali previste nel relativo avviso.</text:p>
      <text:p text:style-name="P7"/>
      <text:p text:style-name="P7"/>
      <text:p text:style-name="P7">A tal fine e per ottemperare alla primaria condizione richiesta (requisiti minimi per assunzione in</text:p>
      <text:p text:style-name="P7">pubbliche amministrazioni), consapevole della responsabilità penale e della decadenza di qualsivoglia</text:p>
      <text:p text:style-name="P7">beneficio in caso di dichiarazioni mendaci, ai sensi dell’art. 46, 75, 76 del DPR 445/2000,</text:p>
      <text:p text:style-name="Normale"><text:span text:style-name="Car._20_predefinito_20_paragrafo"><text:span text:style-name="T3">dichiara sotto la propria responsabilità:</text:span></text:span></text:p>
      <text:p text:style-name="P21"/>
      <text:p text:style-name="P21"/>
      <text:p text:style-name="P21"/>
      <text:p text:style-name="P27">ALLEGATO B – Tabella autovalutazione Titoli</text:p>
      <text:p text:style-name="P12"><text:s/></text:p>
      <text:p text:style-name="P9">PROSPETTO SCHEDA TECNICA</text:p>
      <text:p text:style-name="P9">- Massimo punteggio assegnato 35 Punti –</text:p>
      <text:p text:style-name="P11"/>
      <text:p text:style-name="P5">Nella presente scheda vengono elencati i Criteri Tecnici per l'attribuzione del relativo punteggio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INDICATORI DA ESAMINARE</text:p>
          </table:table-cell>
          <table:table-cell table:style-name="Table1.A1" office:value-type="string">
            <text:p text:style-name="P2">Compilare le colonne sottostanti in corrispondenza delle singole voci</text:p>
          </table:table-cell>
          <table:table-cell table:style-name="Table1.A1" office:value-type="string">
            <text:p text:style-name="P2">Punti</text:p>
            <text:p text:style-name="P17"><text:span text:style-name="Car._20_predefinito_20_paragrafo"><text:span text:style-name="T5">MAX</text:span></text:span></text:p>
          </table:table-cell>
          <table:table-cell table:style-name="Table1.A1" office:value-type="string">
            <text:p text:style-name="P11">Parte riservata all’Amm.ne</text:p>
          </table:table-cell>
        </table:table-row>
        <table:table-row>
          <table:table-cell table:style-name="Table1.A1" office:value-type="string">
            <text:p text:style-name="P16"><text:span text:style-name="Car._20_predefinito_20_paragrafo"><text:span text:style-name="T6">Laurea Specialistica </text:span></text:span><text:span text:style-name="Car._20_predefinito_20_paragrafo"><text:span text:style-name="T7">punti 3</text:span></text:span><text:span text:style-name="Car._20_predefinito_20_paragrafo"><text:span text:style-name="T6">;</text:span></text:span></text:p>
            <text:p text:style-name="P16"><text:span text:style-name="Car._20_predefinito_20_paragrafo"><text:span text:style-name="T6">laurea </text:span></text:span><text:span text:style-name="Car._20_predefinito_20_paragrafo"><text:span text:style-name="T6">triennale </text:span></text:span><text:span text:style-name="Car._20_predefinito_20_paragrafo"><text:span text:style-name="T7">punti 2</text:span></text:span><text:span text:style-name="Car._20_predefinito_20_paragrafo"><text:span text:style-name="T6">; Diploma Scuola Sec II grado: </text:span></text:span><text:span text:style-name="Car._20_predefinito_20_paragrafo"><text:span text:style-name="T7">punti 0,50</text:span></text:span><text:span text:style-name="Car._20_predefinito_20_paragrafo"><text:span text:style-name="T6">;</text:span></text:span></text:p>
            <text:p text:style-name="P12">SI VALUTA IL TITOLO DI LIVELLO SUPERIORE</text:p>
            <text:p text:style-name="P16"><text:span text:style-name="Car._20_predefinito_20_paragrafo"><text:span text:style-name="T6">Master: </text:span></text:span><text:span text:style-name="Car._20_predefinito_20_paragrafo"><text:span text:style-name="T7">punti 1(max 2)</text:span></text:span></text:p>
            <text:p text:style-name="P16"><text:span text:style-name="Car._20_predefinito_20_paragrafo"><text:span text:style-name="T6">Corsi specializzazione di durata biennale post laurea: </text:span></text:span><text:span text:style-name="Car._20_predefinito_20_paragrafo"><text:span text:style-name="T7">punti 0,75</text:span></text:span></text:p>
            <text:p text:style-name="P12">ogni corso (max 2);</text:p>
            <text:p text:style-name="P13">Corsi perfezionamento (post universitari di durata annuale):</text:p>
            <text:p text:style-name="P12">punti 0,25 ogni corso (max 2),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/>
            <text:p text:style-name="P9"/>
            <text:p text:style-name="P9"/>
            <text:p text:style-name="P9">7</text:p>
            <text:p text:style-name="P9"/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3">Esperienze lavorative nel settore di pertinenza (non valutate nei</text:p>
            <text:p text:style-name="P13">punti 3-4)</text:p>
            <text:p text:style-name="P16"><text:span text:style-name="Car._20_predefinito_20_paragrafo"><text:span text:style-name="T4">1 punto per ogni anno</text:span>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>6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3">Precedenti esperienze in questo Istituto valutate positivamente</text:p>
            <text:p text:style-name="P5">(3 punti per ogni anno)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>12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3">Numero di anni di esperienza in ambito scolastico (non valutati nei</text:p>
            <text:p text:style-name="P13">punti precedenti ) 1 punto per ogni anno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>3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3">Attività documentate di formatore in materie inerenti l’ incarico: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5">PUNTEGGIO TOTALE TITOLI E SERVIZI</text:p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>/30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6"><text:span text:style-name="Car._20_predefinito_20_paragrafo"><text:span text:style-name="T4"/>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1"/>
      <text:p text:style-name="P5">Luogo e Data _____________________</text:p>
      <text:p text:style-name="P22">Firma del docente</text:p>
      <text:p text:style-name="P22">______________________________</text:p>
      <text:p text:style-name="P14">Informativa ai sensi del D.L.vo n. 196/2003 (ex legge 675/1996)</text:p>
      <text:p text:style-name="P15">I dati personali riportati sul presente modulo saranno inseriti nella banca dati e saranno utilizzati per il pagamento delle</text:p>
      <text:p text:style-name="P15">competenze spettanti e per gli adempimenti amministrativi, fiscali e contabili, nel pieno rispetto di quanto stabilito</text:p>
      <text:p text:style-name="P15">dalD.L.vo 196/2003 sulla tutela dei dati personali</text:p>
      <text:p text:style-name="P16"><text:span text:style-name="Car._20_predefinito_20_paragrafo"><text:span text:style-name="T2"> </text:span></text:span><text:span text:style-name="Car._20_predefinito_20_paragrafo"><text:span text:style-name="T8">Allega</text:span></text:span><text:span text:style-name="Car._20_predefinito_20_paragrafo"><text:span text:style-name="T8"> fotocopia del seguente documento di identità in corso di validità:</text:span></text:span></text:p>
      <text:p text:style-name="Normale"><text:span text:style-name="Car._20_predefinito_20_paragrafo"><text:span text:style-name="T8"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284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ossini</meta:initial-creator>
    <meta:creation-date>2017-01-30T08:48:00Z</meta:creation-date>
    <dc:date>2023-12-05T12:52:29.70</dc:date>
    <meta:editing-cycles>9</meta:editing-cycles>
    <meta:editing-duration>PT31M15S</meta:editing-duration>
    <meta:print-date>2023-01-10T10:31:45.94</meta:print-date>
    <meta:document-statistic meta:table-count="1" meta:image-count="0" meta:object-count="0" meta:page-count="3" meta:paragraph-count="91" meta:word-count="568" meta:character-count="4769"/>
    <meta:template xlink:type="simple" xlink:actuate="onRequest" xlink:title="" xlink:href="../../../../PROGETTI%202022-2023/P03-01_PROGETTO%20TRINITY/02_AVVISO%20ALTRE%20II.SS.%20SCAD%2030-01-2023/ALLEGATO%202_DOMANDA-ESPERTI-INDIVIDUALE.odt/Normal"/>
  </office:meta>
</office:document-meta>
</file>